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2A000000B7F9F421E106F7227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</office:font-face-decls>
  <office:automatic-styles>
    <style:style style:name="ShellTastenkürzel" style:family="table">
      <style:table-properties style:width="17cm" table:align="margins"/>
    </style:style>
    <style:style style:name="ShellTastenkürzel.A" style:family="table-column">
      <style:table-column-properties style:column-width="6.936cm" style:rel-column-width="26734*"/>
    </style:style>
    <style:style style:name="ShellTastenkürzel.B" style:family="table-column">
      <style:table-column-properties style:column-width="10.065cm" style:rel-column-width="38801*"/>
    </style:style>
    <style:style style:name="ShellTastenkürzel.A1" style:family="table-cell">
      <style:table-cell-properties fo:padding="0.097cm" fo:border-left="0.05pt solid #000000" fo:border-right="none" fo:border-top="0.05pt solid #000000" fo:border-bottom="0.05pt solid #000000"/>
    </style:style>
    <style:style style:name="ShellTastenkürzel.B1" style:family="table-cell">
      <style:table-cell-properties fo:padding="0.097cm" fo:border="0.05pt solid #000000"/>
    </style:style>
    <style:style style:name="ShellTastenkürzel.A2" style:family="table-cell">
      <style:table-cell-properties fo:padding="0.097cm" fo:border-left="0.05pt solid #000000" fo:border-right="none" fo:border-top="none" fo:border-bottom="0.05pt solid #000000"/>
    </style:style>
    <style:style style:name="ShellTastenkürzel.B2" style:family="table-cell">
      <style:table-cell-properties fo:padding="0.097cm" fo:border-left="0.05pt solid #000000" fo:border-right="0.05pt solid #000000" fo:border-top="none" fo:border-bottom="0.05pt solid #000000"/>
    </style:style>
    <style:style style:name="Verzeichnisse" style:family="table">
      <style:table-properties style:width="17cm" table:align="margins"/>
    </style:style>
    <style:style style:name="Verzeichnisse.A" style:family="table-column">
      <style:table-column-properties style:column-width="7.438cm" style:rel-column-width="28673*"/>
    </style:style>
    <style:style style:name="Verzeichnisse.B" style:family="table-column">
      <style:table-column-properties style:column-width="9.562cm" style:rel-column-width="36862*"/>
    </style:style>
    <style:style style:name="Verzeichnisse.A1" style:family="table-cell">
      <style:table-cell-properties fo:padding="0.097cm" fo:border-left="0.05pt solid #000000" fo:border-right="none" fo:border-top="0.05pt solid #000000" fo:border-bottom="0.05pt solid #000000"/>
    </style:style>
    <style:style style:name="Verzeichnisse.B1" style:family="table-cell">
      <style:table-cell-properties fo:padding="0.097cm" fo:border="0.05pt solid #000000"/>
    </style:style>
    <style:style style:name="Verzeichnisse.A2" style:family="table-cell">
      <style:table-cell-properties fo:padding="0.097cm" fo:border-left="0.05pt solid #000000" fo:border-right="none" fo:border-top="none" fo:border-bottom="0.05pt solid #000000"/>
    </style:style>
    <style:style style:name="Verzeichnisse.B2" style:family="table-cell">
      <style:table-cell-properties fo:padding="0.097cm" fo:border-left="0.05pt solid #000000" fo:border-right="0.05pt solid #000000" fo:border-top="none" fo:border-bottom="0.05pt solid #000000"/>
    </style:style>
    <style:style style:name="Dateien" style:family="table">
      <style:table-properties style:width="17cm" table:align="margins"/>
    </style:style>
    <style:style style:name="Dateien.A" style:family="table-column">
      <style:table-column-properties style:column-width="3.812cm" style:rel-column-width="14697*"/>
    </style:style>
    <style:style style:name="Dateien.B" style:family="table-column">
      <style:table-column-properties style:column-width="13.189cm" style:rel-column-width="50838*"/>
    </style:style>
    <style:style style:name="Dateien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ien.B1" style:family="table-cell">
      <style:table-cell-properties fo:padding="0.097cm" fo:border="0.05pt solid #000000"/>
    </style:style>
    <style:style style:name="Dateien.A2" style:family="table-cell">
      <style:table-cell-properties fo:padding="0.097cm" fo:border-left="0.05pt solid #000000" fo:border-right="none" fo:border-top="none" fo:border-bottom="0.05pt solid #000000"/>
    </style:style>
    <style:style style:name="Dateien.B2" style:family="table-cell">
      <style:table-cell-properties fo:padding="0.097cm" fo:border-left="0.05pt solid #000000" fo:border-right="0.05pt solid #000000" fo:border-top="none" fo:border-bottom="0.05pt solid #000000"/>
    </style:style>
    <style:style style:name="less" style:family="table">
      <style:table-properties style:width="17cm" table:align="margins"/>
    </style:style>
    <style:style style:name="less.A" style:family="table-column">
      <style:table-column-properties style:column-width="8.5cm" style:rel-column-width="32767*"/>
    </style:style>
    <style:style style:name="less.B" style:family="table-column">
      <style:table-column-properties style:column-width="8.5cm" style:rel-column-width="32768*"/>
    </style:style>
    <style:style style:name="less.A1" style:family="table-cell">
      <style:table-cell-properties fo:padding="0.097cm" fo:border-left="0.05pt solid #000000" fo:border-right="none" fo:border-top="0.05pt solid #000000" fo:border-bottom="0.05pt solid #000000"/>
    </style:style>
    <style:style style:name="less.B1" style:family="table-cell">
      <style:table-cell-properties fo:padding="0.097cm" fo:border="0.05pt solid #000000"/>
    </style:style>
    <style:style style:name="less.A2" style:family="table-cell">
      <style:table-cell-properties fo:padding="0.097cm" fo:border-left="0.05pt solid #000000" fo:border-right="none" fo:border-top="none" fo:border-bottom="0.05pt solid #000000"/>
    </style:style>
    <style:style style:name="less.B2" style:family="table-cell">
      <style:table-cell-properties fo:padding="0.097cm" fo:border-left="0.05pt solid #000000" fo:border-right="0.05pt solid #000000" fo:border-top="none" fo:border-bottom="0.05pt solid #000000"/>
    </style:style>
    <style:style style:name="vi" style:family="table">
      <style:table-properties style:width="17cm" table:align="margins"/>
    </style:style>
    <style:style style:name="vi.A" style:family="table-column">
      <style:table-column-properties style:column-width="8.5cm" style:rel-column-width="32767*"/>
    </style:style>
    <style:style style:name="vi.B" style:family="table-column">
      <style:table-column-properties style:column-width="8.5cm" style:rel-column-width="32768*"/>
    </style:style>
    <style:style style:name="vi.A1" style:family="table-cell">
      <style:table-cell-properties fo:padding="0.097cm" fo:border-left="0.05pt solid #000000" fo:border-right="none" fo:border-top="0.05pt solid #000000" fo:border-bottom="0.05pt solid #000000"/>
    </style:style>
    <style:style style:name="vi.B1" style:family="table-cell">
      <style:table-cell-properties fo:padding="0.097cm" fo:border="0.05pt solid #000000"/>
    </style:style>
    <style:style style:name="vi.A2" style:family="table-cell">
      <style:table-cell-properties fo:padding="0.097cm" fo:border-left="0.05pt solid #000000" fo:border-right="none" fo:border-top="none" fo:border-bottom="0.05pt solid #000000"/>
    </style:style>
    <style:style style:name="vi.B2" style:family="table-cell">
      <style:table-cell-properties fo:padding="0.097cm" fo:border-left="0.05pt solid #000000" fo:border-right="0.05pt solid #000000" fo:border-top="none" fo:border-bottom="0.05pt solid #000000"/>
    </style:style>
    <style:style style:name="Datenströme" style:family="table">
      <style:table-properties style:width="17.013cm" fo:margin-left="0cm" table:align="left"/>
    </style:style>
    <style:style style:name="Datenströme.A" style:family="table-column">
      <style:table-column-properties style:column-width="3.731cm"/>
    </style:style>
    <style:style style:name="Datenströme.B" style:family="table-column">
      <style:table-column-properties style:column-width="3.704cm"/>
    </style:style>
    <style:style style:name="Datenströme.C" style:family="table-column">
      <style:table-column-properties style:column-width="1.905cm"/>
    </style:style>
    <style:style style:name="Datenströme.D" style:family="table-column">
      <style:table-column-properties style:column-width="5.292cm"/>
    </style:style>
    <style:style style:name="Datenströme.E" style:family="table-column">
      <style:table-column-properties style:column-width="2.381cm"/>
    </style:style>
    <style:style style:name="Datenströme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nströme.E1" style:family="table-cell">
      <style:table-cell-properties fo:padding="0.097cm" fo:border="0.05pt solid #000000"/>
    </style:style>
    <style:style style:name="Datenströme.A2" style:family="table-cell">
      <style:table-cell-properties fo:padding="0.097cm" fo:border-left="0.05pt solid #000000" fo:border-right="none" fo:border-top="none" fo:border-bottom="0.05pt solid #000000"/>
    </style:style>
    <style:style style:name="Datenströme.E2" style:family="table-cell">
      <style:table-cell-properties fo:padding="0.097cm" fo:border-left="0.05pt solid #000000" fo:border-right="0.05pt solid #000000" fo:border-top="none" fo:border-bottom="0.05pt solid #000000"/>
    </style:style>
    <style:style style:name="DatenströmeBeispiele" style:family="table">
      <style:table-properties style:width="17cm" table:align="margins"/>
    </style:style>
    <style:style style:name="DatenströmeBeispiele.A" style:family="table-column">
      <style:table-column-properties style:column-width="5.135cm" style:rel-column-width="19797*"/>
    </style:style>
    <style:style style:name="DatenströmeBeispiele.B" style:family="table-column">
      <style:table-column-properties style:column-width="11.866cm" style:rel-column-width="45738*"/>
    </style:style>
    <style:style style:name="DatenströmeBeispiele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nströmeBeispiele.B1" style:family="table-cell">
      <style:table-cell-properties fo:padding="0.097cm" fo:border="0.05pt solid #000000"/>
    </style:style>
    <style:style style:name="DatenströmeBeispiele.A2" style:family="table-cell">
      <style:table-cell-properties fo:padding="0.097cm" fo:border-left="0.05pt solid #000000" fo:border-right="none" fo:border-top="none" fo:border-bottom="0.05pt solid #000000"/>
    </style:style>
    <style:style style:name="DatenströmeBeispiele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135cm" style:rel-column-width="19797*"/>
    </style:style>
    <style:style style:name="Tabelle2.B" style:family="table-column">
      <style:table-column-properties style:column-width="11.866cm" style:rel-column-width="45738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B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B2" style:family="table-cell">
      <style:table-cell-properties fo:padding="0.097cm" fo:border-left="0.05pt solid #000000" fo:border-right="0.05pt solid #000000" fo:border-top="none" fo:border-bottom="0.05pt solid #000000"/>
    </style:style>
    <style:style style:name="Benutzerverwaltung" style:family="table">
      <style:table-properties style:width="17.013cm" fo:margin-left="0cm" table:align="left"/>
    </style:style>
    <style:style style:name="Benutzerverwaltung.A" style:family="table-column">
      <style:table-column-properties style:column-width="6.509cm"/>
    </style:style>
    <style:style style:name="Benutzerverwaltung.B" style:family="table-column">
      <style:table-column-properties style:column-width="10.504cm"/>
    </style:style>
    <style:style style:name="Benutzerverwaltung.A1" style:family="table-cell">
      <style:table-cell-properties fo:padding="0.097cm" fo:border-left="0.05pt solid #000000" fo:border-right="none" fo:border-top="0.05pt solid #000000" fo:border-bottom="0.05pt solid #000000"/>
    </style:style>
    <style:style style:name="Benutzerverwaltung.B1" style:family="table-cell">
      <style:table-cell-properties fo:padding="0.097cm" fo:border="0.05pt solid #000000"/>
    </style:style>
    <style:style style:name="Benutzerverwaltung.A2" style:family="table-cell">
      <style:table-cell-properties fo:padding="0.097cm" fo:border-left="0.05pt solid #000000" fo:border-right="none" fo:border-top="none" fo:border-bottom="0.05pt solid #000000"/>
    </style:style>
    <style:style style:name="Benutzerverwaltung.B2" style:family="table-cell">
      <style:table-cell-properties fo:padding="0.097cm" fo:border-left="0.05pt solid #000000" fo:border-right="0.05pt solid #000000" fo:border-top="none" fo:border-bottom="0.05pt solid #000000"/>
    </style:style>
    <style:style style:name="Gruppenverwaltung" style:family="table">
      <style:table-properties style:width="17cm" table:align="margins"/>
    </style:style>
    <style:style style:name="Gruppenverwaltung.A" style:family="table-column">
      <style:table-column-properties style:column-width="8.5cm" style:rel-column-width="32767*"/>
    </style:style>
    <style:style style:name="Gruppenverwaltung.B" style:family="table-column">
      <style:table-column-properties style:column-width="8.5cm" style:rel-column-width="32768*"/>
    </style:style>
    <style:style style:name="Gruppenverwaltung.A1" style:family="table-cell">
      <style:table-cell-properties fo:padding="0.097cm" fo:border-left="0.05pt solid #000000" fo:border-right="none" fo:border-top="0.05pt solid #000000" fo:border-bottom="0.05pt solid #000000"/>
    </style:style>
    <style:style style:name="Gruppenverwaltung.B1" style:family="table-cell">
      <style:table-cell-properties fo:padding="0.097cm" fo:border="0.05pt solid #000000"/>
    </style:style>
    <style:style style:name="Gruppenverwaltung.A2" style:family="table-cell">
      <style:table-cell-properties fo:padding="0.097cm" fo:border-left="0.05pt solid #000000" fo:border-right="none" fo:border-top="none" fo:border-bottom="0.05pt solid #000000"/>
    </style:style>
    <style:style style:name="Gruppenverwaltung.B2" style:family="table-cell">
      <style:table-cell-properties fo:padding="0.097cm" fo:border-left="0.05pt solid #000000" fo:border-right="0.05pt solid #000000" fo:border-top="none" fo:border-bottom="0.05pt solid #000000"/>
    </style:style>
    <style:style style:name="Bezug" style:family="table">
      <style:table-properties style:width="16.995cm" table:align="left"/>
    </style:style>
    <style:style style:name="Bezug.A" style:family="table-column">
      <style:table-column-properties style:column-width="0.69cm"/>
    </style:style>
    <style:style style:name="Bezug.B" style:family="table-column">
      <style:table-column-properties style:column-width="2.898cm"/>
    </style:style>
    <style:style style:name="Bezug.C" style:family="table-column">
      <style:table-column-properties style:column-width="13.407cm"/>
    </style:style>
    <style:style style:name="Bezug.A1" style:family="table-cell">
      <style:table-cell-properties fo:padding="0.097cm" fo:border-left="0.05pt solid #000000" fo:border-right="none" fo:border-top="0.05pt solid #000000" fo:border-bottom="0.05pt solid #000000"/>
    </style:style>
    <style:style style:name="Bezug.C1" style:family="table-cell">
      <style:table-cell-properties fo:padding="0.097cm" fo:border="0.05pt solid #000000"/>
    </style:style>
    <style:style style:name="Bezug.A2" style:family="table-cell">
      <style:table-cell-properties fo:padding="0.097cm" fo:border-left="0.05pt solid #000000" fo:border-right="none" fo:border-top="none" fo:border-bottom="0.05pt solid #000000"/>
    </style:style>
    <style:style style:name="Bezug.C2" style:family="table-cell">
      <style:table-cell-properties fo:padding="0.097cm" fo:border-left="0.05pt solid #000000" fo:border-right="0.05pt solid #000000" fo:border-top="none" fo:border-bottom="0.05pt solid #000000"/>
    </style:style>
    <style:style style:name="Berechtigungen" style:family="table">
      <style:table-properties style:width="16.995cm" table:align="left"/>
    </style:style>
    <style:style style:name="Berechtigungen.A" style:family="table-column">
      <style:table-column-properties style:column-width="2.91cm"/>
    </style:style>
    <style:style style:name="Berechtigungen.B" style:family="table-column">
      <style:table-column-properties style:column-width="4.286cm"/>
    </style:style>
    <style:style style:name="Berechtigungen.C" style:family="table-column">
      <style:table-column-properties style:column-width="4.71cm"/>
    </style:style>
    <style:style style:name="Berechtigungen.D" style:family="table-column">
      <style:table-column-properties style:column-width="5.089cm"/>
    </style:style>
    <style:style style:name="Berechtigungen.A1" style:family="table-cell">
      <style:table-cell-properties fo:padding="0.097cm" fo:border-left="0.05pt solid #000000" fo:border-right="none" fo:border-top="0.05pt solid #000000" fo:border-bottom="0.05pt solid #000000"/>
    </style:style>
    <style:style style:name="Berechtigungen.D1" style:family="table-cell">
      <style:table-cell-properties fo:padding="0.097cm" fo:border="0.05pt solid #000000"/>
    </style:style>
    <style:style style:name="Berechtigungen.A2" style:family="table-cell">
      <style:table-cell-properties fo:padding="0.097cm" fo:border-left="0.05pt solid #000000" fo:border-right="none" fo:border-top="none" fo:border-bottom="0.05pt solid #000000"/>
    </style:style>
    <style:style style:name="Berechtigungen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2.859cm"/>
    </style:style>
    <style:style style:name="Tabelle1.B" style:family="table-column">
      <style:table-column-properties style:column-width="4.577cm"/>
    </style:style>
    <style:style style:name="Tabelle1.C" style:family="table-column">
      <style:table-column-properties style:column-width="5.581cm"/>
    </style:style>
    <style:style style:name="Tabelle1.D" style:family="table-column">
      <style:table-column-properties style:column-width="3.978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NumerischeBerechtigungen" style:family="table">
      <style:table-properties style:width="17cm" table:align="margins"/>
    </style:style>
    <style:style style:name="NumerischeBerechtigungen.A" style:family="table-column">
      <style:table-column-properties style:column-width="8.5cm" style:rel-column-width="32767*"/>
    </style:style>
    <style:style style:name="NumerischeBerechtigungen.B" style:family="table-column">
      <style:table-column-properties style:column-width="8.5cm" style:rel-column-width="32768*"/>
    </style:style>
    <style:style style:name="NumerischeBerechtigungen.A1" style:family="table-cell">
      <style:table-cell-properties fo:padding="0.097cm" fo:border-left="0.05pt solid #000000" fo:border-right="none" fo:border-top="0.05pt solid #000000" fo:border-bottom="0.05pt solid #000000"/>
    </style:style>
    <style:style style:name="NumerischeBerechtigungen.B1" style:family="table-cell">
      <style:table-cell-properties fo:padding="0.097cm" fo:border="0.05pt solid #000000"/>
    </style:style>
    <style:style style:name="NumerischeBerechtigungen.A2" style:family="table-cell">
      <style:table-cell-properties fo:padding="0.097cm" fo:border-left="0.05pt solid #000000" fo:border-right="none" fo:border-top="none" fo:border-bottom="0.05pt solid #000000"/>
    </style:style>
    <style:style style:name="NumerischeBerechtigungen.B2" style:family="table-cell">
      <style:table-cell-properties fo:padding="0.097cm" fo:border-left="0.05pt solid #000000" fo:border-right="0.05pt solid #000000" fo:border-top="none" fo:border-bottom="0.05pt solid #000000"/>
    </style:style>
    <style:style style:name="Dateiberechtigungen" style:family="table">
      <style:table-properties style:width="17cm" table:align="margins"/>
    </style:style>
    <style:style style:name="Dateiberechtigungen.A" style:family="table-column">
      <style:table-column-properties style:column-width="7.65cm" style:rel-column-width="29489*"/>
    </style:style>
    <style:style style:name="Dateiberechtigungen.B" style:family="table-column">
      <style:table-column-properties style:column-width="9.35cm" style:rel-column-width="36046*"/>
    </style:style>
    <style:style style:name="Dateiberechtigungen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iberechtigungen.B1" style:family="table-cell">
      <style:table-cell-properties fo:padding="0.097cm" fo:border="0.05pt solid #000000"/>
    </style:style>
    <style:style style:name="Dateiberechtigungen.A2" style:family="table-cell">
      <style:table-cell-properties fo:padding="0.097cm" fo:border-left="0.05pt solid #000000" fo:border-right="none" fo:border-top="none" fo:border-bottom="0.05pt solid #000000"/>
    </style:style>
    <style:style style:name="Dateiberechtigungen.B2" style:family="table-cell">
      <style:table-cell-properties fo:padding="0.097cm" fo:border-left="0.05pt solid #000000" fo:border-right="0.05pt solid #000000" fo:border-top="none" fo:border-bottom="0.05pt solid #000000"/>
    </style:style>
    <style:style style:name="jobverwaltung" style:family="table">
      <style:table-properties style:width="17cm" table:align="margins"/>
    </style:style>
    <style:style style:name="jobverwaltung.A" style:family="table-column">
      <style:table-column-properties style:column-width="8.5cm" style:rel-column-width="32767*"/>
    </style:style>
    <style:style style:name="jobverwaltung.B" style:family="table-column">
      <style:table-column-properties style:column-width="8.5cm" style:rel-column-width="32768*"/>
    </style:style>
    <style:style style:name="jobverwaltung.A1" style:family="table-cell">
      <style:table-cell-properties fo:padding="0.097cm" fo:border-left="0.05pt solid #000000" fo:border-right="none" fo:border-top="0.05pt solid #000000" fo:border-bottom="0.05pt solid #000000"/>
    </style:style>
    <style:style style:name="jobverwaltung.B1" style:family="table-cell">
      <style:table-cell-properties fo:padding="0.097cm" fo:border="0.05pt solid #000000"/>
    </style:style>
    <style:style style:name="jobverwaltung.A2" style:family="table-cell">
      <style:table-cell-properties fo:padding="0.097cm" fo:border-left="0.05pt solid #000000" fo:border-right="none" fo:border-top="none" fo:border-bottom="0.05pt solid #000000"/>
    </style:style>
    <style:style style:name="jobverwaltung.B2" style:family="table-cell">
      <style:table-cell-properties fo:padding="0.097cm" fo:border-left="0.05pt solid #000000" fo:border-right="0.05pt solid #000000" fo:border-top="none" fo:border-bottom="0.05pt solid #000000"/>
    </style:style>
    <style:style style:name="Signale" style:family="table">
      <style:table-properties style:width="17cm" table:align="margins"/>
    </style:style>
    <style:style style:name="Signale.A" style:family="table-column">
      <style:table-column-properties style:column-width="4.249cm" style:rel-column-width="16383*"/>
    </style:style>
    <style:style style:name="Signale.B" style:family="table-column">
      <style:table-column-properties style:column-width="1.812cm" style:rel-column-width="6984*"/>
    </style:style>
    <style:style style:name="Signale.C" style:family="table-column">
      <style:table-column-properties style:column-width="10.938cm" style:rel-column-width="42168*"/>
    </style:style>
    <style:style style:name="Signale.A1" style:family="table-cell">
      <style:table-cell-properties fo:padding="0.097cm" fo:border-left="0.05pt solid #000000" fo:border-right="none" fo:border-top="0.05pt solid #000000" fo:border-bottom="0.05pt solid #000000"/>
    </style:style>
    <style:style style:name="Signale.C1" style:family="table-cell">
      <style:table-cell-properties fo:padding="0.097cm" fo:border="0.05pt solid #000000"/>
    </style:style>
    <style:style style:name="Signale.A2" style:family="table-cell">
      <style:table-cell-properties fo:padding="0.097cm" fo:border-left="0.05pt solid #000000" fo:border-right="none" fo:border-top="none" fo:border-bottom="0.05pt solid #000000"/>
    </style:style>
    <style:style style:name="Signale.C2" style:family="table-cell">
      <style:table-cell-properties fo:padding="0.097cm" fo:border-left="0.05pt solid #000000" fo:border-right="0.05pt solid #000000" fo:border-top="none" fo:border-bottom="0.05pt solid #000000"/>
    </style:style>
    <style:style style:name="Status" style:family="table">
      <style:table-properties style:width="17cm" table:align="margins"/>
    </style:style>
    <style:style style:name="Status.A" style:family="table-column">
      <style:table-column-properties style:column-width="8.5cm" style:rel-column-width="32767*"/>
    </style:style>
    <style:style style:name="Status.B" style:family="table-column">
      <style:table-column-properties style:column-width="8.5cm" style:rel-column-width="32768*"/>
    </style:style>
    <style:style style:name="Status.A1" style:family="table-cell">
      <style:table-cell-properties fo:padding="0.097cm" fo:border-left="0.05pt solid #000000" fo:border-right="none" fo:border-top="0.05pt solid #000000" fo:border-bottom="0.05pt solid #000000"/>
    </style:style>
    <style:style style:name="Status.B1" style:family="table-cell">
      <style:table-cell-properties fo:padding="0.097cm" fo:border="0.05pt solid #000000"/>
    </style:style>
    <style:style style:name="Status.A2" style:family="table-cell">
      <style:table-cell-properties fo:padding="0.097cm" fo:border-left="0.05pt solid #000000" fo:border-right="none" fo:border-top="none" fo:border-bottom="0.05pt solid #000000"/>
    </style:style>
    <style:style style:name="Status.B2" style:family="table-cell">
      <style:table-cell-properties fo:padding="0.097cm" fo:border-left="0.05pt solid #000000" fo:border-right="0.05pt solid #000000" fo:border-top="none" fo:border-bottom="0.05pt solid #000000"/>
    </style:style>
    <style:style style:name="Prozessverwaltung" style:family="table">
      <style:table-properties style:width="17cm" table:align="margins"/>
    </style:style>
    <style:style style:name="Prozessverwaltung.A" style:family="table-column">
      <style:table-column-properties style:column-width="6.01cm" style:rel-column-width="23164*"/>
    </style:style>
    <style:style style:name="Prozessverwaltung.B" style:family="table-column">
      <style:table-column-properties style:column-width="10.991cm" style:rel-column-width="42371*"/>
    </style:style>
    <style:style style:name="Prozessverwaltung.A1" style:family="table-cell">
      <style:table-cell-properties fo:padding="0.097cm" fo:border-left="0.05pt solid #000000" fo:border-right="none" fo:border-top="0.05pt solid #000000" fo:border-bottom="0.05pt solid #000000"/>
    </style:style>
    <style:style style:name="Prozessverwaltung.B1" style:family="table-cell">
      <style:table-cell-properties fo:padding="0.097cm" fo:border="0.05pt solid #000000"/>
    </style:style>
    <style:style style:name="Prozessverwaltung.A2" style:family="table-cell">
      <style:table-cell-properties fo:padding="0.097cm" fo:border-left="0.05pt solid #000000" fo:border-right="none" fo:border-top="none" fo:border-bottom="0.05pt solid #000000"/>
    </style:style>
    <style:style style:name="Prozessverwaltung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17.013cm" fo:margin-left="0cm" table:align="left"/>
    </style:style>
    <style:style style:name="Tabelle5.A" style:family="table-column">
      <style:table-column-properties style:column-width="6.8cm"/>
    </style:style>
    <style:style style:name="Tabelle5.B" style:family="table-column">
      <style:table-column-properties style:column-width="10.213cm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B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8" style:family="table">
      <style:table-properties style:width="17.013cm" fo:margin-left="0cm" table:align="left"/>
    </style:style>
    <style:style style:name="Tabelle8.A" style:family="table-column">
      <style:table-column-properties style:column-width="9.895cm"/>
    </style:style>
    <style:style style:name="Tabelle8.B" style:family="table-column">
      <style:table-column-properties style:column-width="7.117cm"/>
    </style:style>
    <style:style style:name="Tabel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8.B1" style:family="table-cell">
      <style:table-cell-properties fo:padding="0.097cm" fo:border="0.05pt solid #000000"/>
    </style:style>
    <style:style style:name="Tabelle8.A2" style:family="table-cell">
      <style:table-cell-properties fo:padding="0.097cm" fo:border-left="0.05pt solid #000000" fo:border-right="none" fo:border-top="none" fo:border-bottom="0.05pt solid #000000"/>
    </style:style>
    <style:style style:name="Tabel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17cm" table:align="margins"/>
    </style:style>
    <style:style style:name="Tabelle6.A" style:family="table-column">
      <style:table-column-properties style:column-width="8.5cm" style:rel-column-width="32767*"/>
    </style:style>
    <style:style style:name="Tabelle6.B" style:family="table-column">
      <style:table-column-properties style:column-width="8.5cm" style:rel-column-width="32768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B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B2" style:family="table-cell">
      <style:table-cell-properties fo:padding="0.097cm" fo:border-left="0.05pt solid #000000" fo:border-right="0.05pt solid #000000" fo:border-top="none" fo:border-bottom="0.05pt solid #000000"/>
    </style:style>
    <style:style style:name="Dateitypen" style:family="table">
      <style:table-properties style:width="16.995cm" table:align="left"/>
    </style:style>
    <style:style style:name="Dateitypen.A" style:family="table-column">
      <style:table-column-properties style:column-width="6.075cm"/>
    </style:style>
    <style:style style:name="Dateitypen.B" style:family="table-column">
      <style:table-column-properties style:column-width="0.811cm"/>
    </style:style>
    <style:style style:name="Dateitypen.C" style:family="table-column">
      <style:table-column-properties style:column-width="10.109cm"/>
    </style:style>
    <style:style style:name="Dateitypen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itypen.C1" style:family="table-cell">
      <style:table-cell-properties fo:padding="0.097cm" fo:border="0.05pt solid #000000"/>
    </style:style>
    <style:style style:name="Dateitypen.A2" style:family="table-cell">
      <style:table-cell-properties fo:padding="0.097cm" fo:border-left="0.05pt solid #000000" fo:border-right="none" fo:border-top="none" fo:border-bottom="0.05pt solid #000000"/>
    </style:style>
    <style:style style:name="Dateitypen.C2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sverwaltung" style:family="table">
      <style:table-properties style:width="17cm" table:align="margins"/>
    </style:style>
    <style:style style:name="Partitionsverwaltung.A" style:family="table-column">
      <style:table-column-properties style:column-width="5.161cm" style:rel-column-width="19899*"/>
    </style:style>
    <style:style style:name="Partitionsverwaltung.B" style:family="table-column">
      <style:table-column-properties style:column-width="11.839cm" style:rel-column-width="45636*"/>
    </style:style>
    <style:style style:name="Partitionsverwaltung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tionsverwaltung.B1" style:family="table-cell">
      <style:table-cell-properties fo:padding="0.097cm" fo:border="0.05pt solid #000000"/>
    </style:style>
    <style:style style:name="Partitionsverwaltung.A2" style:family="table-cell">
      <style:table-cell-properties fo:padding="0.097cm" fo:border-left="0.05pt solid #000000" fo:border-right="none" fo:border-top="none" fo:border-bottom="0.05pt solid #000000"/>
    </style:style>
    <style:style style:name="Partitionsverwaltung.B2" style:family="table-cell">
      <style:table-cell-properties fo:padding="0.097cm" fo:border-left="0.05pt solid #000000" fo:border-right="0.05pt solid #000000" fo:border-top="none" fo:border-bottom="0.05pt solid #000000"/>
    </style:style>
    <style:style style:name="Partitionierung" style:family="table">
      <style:table-properties style:width="17cm" table:align="margins"/>
    </style:style>
    <style:style style:name="Partitionierung.A" style:family="table-column">
      <style:table-column-properties style:column-width="5.203cm" style:rel-column-width="20058*"/>
    </style:style>
    <style:style style:name="Partitionierung.B" style:family="table-column">
      <style:table-column-properties style:column-width="11.797cm" style:rel-column-width="45477*"/>
    </style:style>
    <style:style style:name="Partitionierung.A1" style:family="table-cell">
      <style:table-cell-properties fo:padding="0.097cm" fo:border-left="0.05pt solid #000000" fo:border-right="none" fo:border-top="0.05pt solid #000000" fo:border-bottom="0.05pt solid #000000"/>
    </style:style>
    <style:style style:name="Partitionierung.B1" style:family="table-cell">
      <style:table-cell-properties fo:padding="0.097cm" fo:border="0.05pt solid #000000"/>
    </style:style>
    <style:style style:name="Partitionierung.A2" style:family="table-cell">
      <style:table-cell-properties fo:padding="0.097cm" fo:border-left="0.05pt solid #000000" fo:border-right="none" fo:border-top="none" fo:border-bottom="0.05pt solid #000000"/>
    </style:style>
    <style:style style:name="Partitionierung.B2" style:family="table-cell">
      <style:table-cell-properties fo:padding="0.097cm" fo:border-left="0.05pt solid #000000" fo:border-right="0.05pt solid #000000" fo:border-top="none" fo:border-bottom="0.05pt solid #000000"/>
    </style:style>
    <style:style style:name="LVM" style:family="table">
      <style:table-properties style:width="17cm" table:align="margins"/>
    </style:style>
    <style:style style:name="LVM.A" style:family="table-column">
      <style:table-column-properties style:column-width="10.799cm" style:rel-column-width="41629*"/>
    </style:style>
    <style:style style:name="LVM.B" style:family="table-column">
      <style:table-column-properties style:column-width="6.202cm" style:rel-column-width="23906*"/>
    </style:style>
    <style:style style:name="LVM.A1" style:family="table-cell">
      <style:table-cell-properties fo:padding="0.097cm" fo:border-left="0.05pt solid #000000" fo:border-right="none" fo:border-top="0.05pt solid #000000" fo:border-bottom="0.05pt solid #000000"/>
    </style:style>
    <style:style style:name="LVM.B1" style:family="table-cell">
      <style:table-cell-properties fo:padding="0.097cm" fo:border="0.05pt solid #000000"/>
    </style:style>
    <style:style style:name="LVM.A2" style:family="table-cell">
      <style:table-cell-properties fo:padding="0.097cm" fo:border-left="0.05pt solid #000000" fo:border-right="none" fo:border-top="none" fo:border-bottom="0.05pt solid #000000"/>
    </style:style>
    <style:style style:name="LVM.B2" style:family="table-cell">
      <style:table-cell-properties fo:padding="0.097cm" fo:border-left="0.05pt solid #000000" fo:border-right="0.05pt solid #000000" fo:border-top="none" fo:border-bottom="0.05pt solid #000000"/>
    </style:style>
    <style:style style:name="Dateisysteme" style:family="table">
      <style:table-properties style:width="16.995cm" table:align="left"/>
    </style:style>
    <style:style style:name="Dateisysteme.A" style:family="table-column">
      <style:table-column-properties style:column-width="4.713cm"/>
    </style:style>
    <style:style style:name="Dateisysteme.B" style:family="table-column">
      <style:table-column-properties style:column-width="7.123cm"/>
    </style:style>
    <style:style style:name="Dateisysteme.C" style:family="table-column">
      <style:table-column-properties style:column-width="5.159cm"/>
    </style:style>
    <style:style style:name="Dateisysteme.A1" style:family="table-cell">
      <style:table-cell-properties fo:padding="0.097cm" fo:border-left="0.05pt solid #000000" fo:border-right="none" fo:border-top="0.05pt solid #000000" fo:border-bottom="0.05pt solid #000000"/>
    </style:style>
    <style:style style:name="Dateisysteme.C1" style:family="table-cell">
      <style:table-cell-properties fo:padding="0.097cm" fo:border="0.05pt solid #000000"/>
    </style:style>
    <style:style style:name="Dateisysteme.A2" style:family="table-cell">
      <style:table-cell-properties fo:padding="0.097cm" fo:border-left="0.05pt solid #000000" fo:border-right="none" fo:border-top="none" fo:border-bottom="0.05pt solid #000000"/>
    </style:style>
    <style:style style:name="Dateisysteme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5.667cm" style:rel-column-width="21845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C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16.995cm" table:align="left"/>
    </style:style>
    <style:style style:name="Tabelle4.A" style:family="table-column">
      <style:table-column-properties style:column-width="2.854cm"/>
    </style:style>
    <style:style style:name="Tabelle4.B" style:family="table-column">
      <style:table-column-properties style:column-width="4.951cm"/>
    </style:style>
    <style:style style:name="Tabelle4.C" style:family="table-column">
      <style:table-column-properties style:column-width="4.389cm"/>
    </style:style>
    <style:style style:name="Tabelle4.D" style:family="table-column">
      <style:table-column-properties style:column-width="4.801cm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kernelmodule" style:family="table">
      <style:table-properties style:width="17cm" table:align="margins"/>
    </style:style>
    <style:style style:name="kernelmodule.A" style:family="table-column">
      <style:table-column-properties style:column-width="8.5cm" style:rel-column-width="32767*"/>
    </style:style>
    <style:style style:name="kernelmodule.B" style:family="table-column">
      <style:table-column-properties style:column-width="8.5cm" style:rel-column-width="32768*"/>
    </style:style>
    <style:style style:name="kernelmodule.A1" style:family="table-cell">
      <style:table-cell-properties fo:padding="0.097cm" fo:border-left="0.05pt solid #000000" fo:border-right="none" fo:border-top="0.05pt solid #000000" fo:border-bottom="0.05pt solid #000000"/>
    </style:style>
    <style:style style:name="kernelmodule.B1" style:family="table-cell">
      <style:table-cell-properties fo:padding="0.097cm" fo:border="0.05pt solid #000000"/>
    </style:style>
    <style:style style:name="kernelmodule.A2" style:family="table-cell">
      <style:table-cell-properties fo:padding="0.097cm" fo:border-left="0.05pt solid #000000" fo:border-right="none" fo:border-top="none" fo:border-bottom="0.05pt solid #000000"/>
    </style:style>
    <style:style style:name="kernelmodule.B2" style:family="table-cell">
      <style:table-cell-properties fo:padding="0.097cm" fo:border-left="0.05pt solid #000000" fo:border-right="0.05pt solid #000000" fo:border-top="none" fo:border-bottom="0.05pt solid #000000"/>
    </style:style>
    <style:style style:name="notfalltastenkürzel" style:family="table">
      <style:table-properties style:width="17cm" table:align="margins"/>
    </style:style>
    <style:style style:name="notfalltastenkürzel.A" style:family="table-column">
      <style:table-column-properties style:column-width="6.853cm" style:rel-column-width="26415*"/>
    </style:style>
    <style:style style:name="notfalltastenkürzel.B" style:family="table-column">
      <style:table-column-properties style:column-width="10.148cm" style:rel-column-width="39120*"/>
    </style:style>
    <style:style style:name="notfalltastenkürzel.A1" style:family="table-cell">
      <style:table-cell-properties fo:padding="0.097cm" fo:border-left="0.05pt solid #000000" fo:border-right="none" fo:border-top="0.05pt solid #000000" fo:border-bottom="0.05pt solid #000000"/>
    </style:style>
    <style:style style:name="notfalltastenkürzel.B1" style:family="table-cell">
      <style:table-cell-properties fo:padding="0.097cm" fo:border="0.05pt solid #000000"/>
    </style:style>
    <style:style style:name="notfalltastenkürzel.A2" style:family="table-cell">
      <style:table-cell-properties fo:padding="0.097cm" fo:border-left="0.05pt solid #000000" fo:border-right="none" fo:border-top="none" fo:border-bottom="0.05pt solid #000000"/>
    </style:style>
    <style:style style:name="notfalltastenkürze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7" style:family="table">
      <style:table-properties style:width="17cm" table:align="margins"/>
    </style:style>
    <style:style style:name="Tabelle7.A" style:family="table-column">
      <style:table-column-properties style:column-width="6.618cm" style:rel-column-width="25510*"/>
    </style:style>
    <style:style style:name="Tabelle7.B" style:family="table-column">
      <style:table-column-properties style:column-width="10.382cm" style:rel-column-width="40025*"/>
    </style:style>
    <style:style style:name="Tabel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7.B1" style:family="table-cell">
      <style:table-cell-properties fo:padding="0.097cm" fo:border="0.05pt solid #000000"/>
    </style:style>
    <style:style style:name="Tabelle7.A2" style:family="table-cell">
      <style:table-cell-properties fo:padding="0.097cm" fo:border-left="0.05pt solid #000000" fo:border-right="none" fo:border-top="none" fo:border-bottom="0.05pt solid #000000"/>
    </style:style>
    <style:style style:name="Tabelle7.B2" style:family="table-cell">
      <style:table-cell-properties fo:padding="0.097cm" fo:border-left="0.05pt solid #000000" fo:border-right="0.05pt solid #000000" fo:border-top="none" fo:border-bottom="0.05pt solid #000000"/>
    </style:style>
    <style:style style:name="netzwerk" style:family="table">
      <style:table-properties style:width="17cm" table:align="margins"/>
    </style:style>
    <style:style style:name="netzwerk.A" style:family="table-column">
      <style:table-column-properties style:column-width="8.5cm" style:rel-column-width="32767*"/>
    </style:style>
    <style:style style:name="netzwerk.B" style:family="table-column">
      <style:table-column-properties style:column-width="8.5cm" style:rel-column-width="32768*"/>
    </style:style>
    <style:style style:name="netzwerk.A1" style:family="table-cell">
      <style:table-cell-properties fo:padding="0.097cm" fo:border-left="0.05pt solid #000000" fo:border-right="none" fo:border-top="0.05pt solid #000000" fo:border-bottom="0.05pt solid #000000"/>
    </style:style>
    <style:style style:name="netzwerk.B1" style:family="table-cell">
      <style:table-cell-properties fo:padding="0.097cm" fo:border="0.05pt solid #000000"/>
    </style:style>
    <style:style style:name="netzwerk.A2" style:family="table-cell">
      <style:table-cell-properties fo:padding="0.097cm" fo:border-left="0.05pt solid #000000" fo:border-right="none" fo:border-top="none" fo:border-bottom="0.05pt solid #000000"/>
    </style:style>
    <style:style style:name="netzwerk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weight="normal" officeooo:rsid="0029b22e" officeooo:paragraph-rsid="002b7b77" style:font-weight-asian="normal" style:font-weight-complex="normal"/>
    </style:style>
    <style:style style:name="P3" style:family="paragraph" style:parent-style-name="Table_20_Contents">
      <style:text-properties fo:font-weight="normal" officeooo:rsid="002fe8a7" officeooo:paragraph-rsid="002fe8a7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24b8db"/>
    </style:style>
    <style:style style:name="P6" style:family="paragraph" style:parent-style-name="Table_20_Contents">
      <style:paragraph-properties fo:text-align="start" style:justify-single-word="false"/>
      <style:text-properties officeooo:paragraph-rsid="002d7880"/>
    </style:style>
    <style:style style:name="P7" style:family="paragraph" style:parent-style-name="Table_20_Contents">
      <style:paragraph-properties fo:text-align="start" style:justify-single-word="false"/>
      <style:text-properties officeooo:paragraph-rsid="002fe8a7"/>
    </style:style>
    <style:style style:name="P8" style:family="paragraph" style:parent-style-name="Table_20_Contents">
      <style:text-properties fo:font-weight="bold" officeooo:paragraph-rsid="0031a97e" style:font-weight-asian="bold" style:font-weight-complex="bold"/>
    </style:style>
    <style:style style:name="P9" style:family="paragraph" style:parent-style-name="Table_20_Contents">
      <style:text-properties officeooo:paragraph-rsid="0020c43e"/>
    </style:style>
    <style:style style:name="P10" style:family="paragraph" style:parent-style-name="Table_20_Contents">
      <style:text-properties officeooo:paragraph-rsid="0021f7c5"/>
    </style:style>
    <style:style style:name="P11" style:family="paragraph" style:parent-style-name="Table_20_Contents">
      <style:text-properties officeooo:paragraph-rsid="00227a58"/>
    </style:style>
    <style:style style:name="P12" style:family="paragraph" style:parent-style-name="Table_20_Contents">
      <style:text-properties officeooo:rsid="00227a58" officeooo:paragraph-rsid="00227a58"/>
    </style:style>
    <style:style style:name="P13" style:family="paragraph" style:parent-style-name="Table_20_Contents">
      <style:text-properties officeooo:paragraph-rsid="002b7b77"/>
    </style:style>
    <style:style style:name="P14" style:family="paragraph" style:parent-style-name="Table_20_Contents">
      <style:text-properties officeooo:paragraph-rsid="0031a97e"/>
    </style:style>
    <style:style style:name="P15" style:family="paragraph" style:parent-style-name="Table_20_Contents">
      <style:text-properties officeooo:paragraph-rsid="003374e0"/>
    </style:style>
    <style:style style:name="P16" style:family="paragraph" style:parent-style-name="Table_20_Contents">
      <style:text-properties officeooo:paragraph-rsid="003882b0"/>
    </style:style>
    <style:style style:name="P17" style:family="paragraph" style:parent-style-name="Table_20_Contents">
      <style:text-properties officeooo:paragraph-rsid="003aa702"/>
    </style:style>
    <style:style style:name="P18" style:family="paragraph" style:parent-style-name="Table_20_Contents">
      <style:text-properties officeooo:rsid="003b944a" officeooo:paragraph-rsid="003b944a"/>
    </style:style>
    <style:style style:name="P19" style:family="paragraph" style:parent-style-name="Table_20_Contents">
      <style:text-properties officeooo:paragraph-rsid="003b944a"/>
    </style:style>
    <style:style style:name="P20" style:family="paragraph" style:parent-style-name="Table_20_Contents">
      <style:text-properties officeooo:paragraph-rsid="003c0f9f"/>
    </style:style>
    <style:style style:name="P21" style:family="paragraph" style:parent-style-name="Table_20_Contents">
      <style:text-properties style:font-name="Liberation Sans"/>
    </style:style>
    <style:style style:name="P22" style:family="paragraph" style:parent-style-name="Table_20_Contents">
      <style:text-properties style:font-name="Liberation Sans" fo:font-weight="bold" style:font-weight-asian="bold" style:font-weight-complex="bold"/>
    </style:style>
    <style:style style:name="P23" style:family="paragraph" style:parent-style-name="Table_20_Contents">
      <style:text-properties style:font-name="Liberation Sans" fo:font-weight="bold" officeooo:rsid="0020c43e" officeooo:paragraph-rsid="0020c43e" style:font-weight-asian="bold" style:font-weight-complex="bold"/>
    </style:style>
    <style:style style:name="P24" style:family="paragraph" style:parent-style-name="Table_20_Contents">
      <style:text-properties style:font-name="Liberation Sans" officeooo:paragraph-rsid="0031a97e"/>
    </style:style>
    <style:style style:name="P25" style:family="paragraph" style:parent-style-name="Table_20_Contents">
      <style:text-properties style:font-name="Liberation Sans" fo:font-style="italic" officeooo:paragraph-rsid="0031a97e" style:font-style-asian="italic" style:font-style-complex="italic"/>
    </style:style>
    <style:style style:name="P26" style:family="paragraph" style:parent-style-name="Table_20_Contents">
      <style:text-properties style:font-name="Liberation Serif"/>
    </style:style>
    <style:style style:name="P27" style:family="paragraph" style:parent-style-name="Table_20_Contents">
      <style:text-properties style:font-name="Liberation Serif" fo:font-weight="normal" style:font-weight-asian="normal" style:font-weight-complex="normal"/>
    </style:style>
    <style:style style:name="P28" style:family="paragraph" style:parent-style-name="Table_20_Contents">
      <style:text-properties style:font-name="Liberation Serif" fo:font-weight="normal" officeooo:paragraph-rsid="002ebb8b" style:font-weight-asian="normal" style:font-weight-complex="normal"/>
    </style:style>
    <style:style style:name="P29" style:family="paragraph" style:parent-style-name="Table_20_Contents">
      <style:text-properties style:font-name="Liberation Serif" fo:font-weight="normal" officeooo:rsid="002b7b77" officeooo:paragraph-rsid="002b7b77" style:font-weight-asian="normal" style:font-weight-complex="normal"/>
    </style:style>
    <style:style style:name="P30" style:family="paragraph" style:parent-style-name="Table_20_Contents">
      <style:text-properties style:font-name="Liberation Serif" officeooo:rsid="00227a58" officeooo:paragraph-rsid="00227a58"/>
    </style:style>
    <style:style style:name="P31" style:family="paragraph" style:parent-style-name="Table_20_Contents">
      <style:text-properties style:font-name="Liberation Serif" fo:font-weight="bold" style:font-weight-asian="bold" style:font-weight-complex="bold"/>
    </style:style>
    <style:style style:name="P32" style:family="paragraph" style:parent-style-name="Table_20_Contents">
      <style:text-properties style:font-name="Liberation Serif" fo:font-weight="bold" officeooo:paragraph-rsid="0031a97e" style:font-weight-asian="bold" style:font-weight-complex="bold"/>
    </style:style>
    <style:style style:name="P33" style:family="paragraph" style:parent-style-name="Table_20_Contents">
      <style:text-properties style:font-name="Liberation Serif" officeooo:rsid="003aa702" officeooo:paragraph-rsid="003aa702"/>
    </style:style>
    <style:style style:name="P34" style:family="paragraph" style:parent-style-name="Table_20_Contents">
      <style:text-properties style:font-name="Liberation Serif" officeooo:paragraph-rsid="0031a97e"/>
    </style:style>
    <style:style style:name="P35" style:family="paragraph" style:parent-style-name="Table_20_Contents">
      <style:text-properties style:font-name="Liberation Serif" officeooo:rsid="0029b22e" officeooo:paragraph-rsid="0031a97e"/>
    </style:style>
    <style:style style:name="P36" style:family="paragraph" style:parent-style-name="Table_20_Contents">
      <style:text-properties style:font-name="Liberation Serif" officeooo:paragraph-rsid="003374e0"/>
    </style:style>
    <style:style style:name="P37" style:family="paragraph" style:parent-style-name="Table_20_Contents">
      <style:text-properties style:font-name="Liberation Serif" officeooo:rsid="00375926" officeooo:paragraph-rsid="00375926"/>
    </style:style>
    <style:style style:name="P38" style:family="paragraph" style:parent-style-name="Standard">
      <style:text-properties officeooo:paragraph-rsid="0031a97e"/>
    </style:style>
    <style:style style:name="P39" style:family="paragraph" style:parent-style-name="Standard">
      <style:text-properties officeooo:paragraph-rsid="004129fb"/>
    </style:style>
    <style:style style:name="P40" style:family="paragraph" style:parent-style-name="Standard">
      <style:paragraph-properties fo:break-before="column"/>
      <style:text-properties officeooo:paragraph-rsid="004129fb"/>
    </style:style>
    <style:style style:name="P41" style:family="paragraph" style:parent-style-name="Text_20_body">
      <style:text-properties style:font-name="Liberation Serif"/>
    </style:style>
    <style:style style:name="P42" style:family="paragraph" style:parent-style-name="Text_20_body">
      <style:text-properties officeooo:paragraph-rsid="004538a7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Liberation Sans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Liberation Serif"/>
    </style:style>
    <style:style style:name="P45" style:family="paragraph" style:parent-style-name="Table_20_Contents">
      <style:paragraph-properties fo:margin-top="0cm" fo:margin-bottom="0cm" loext:contextual-spacing="false"/>
      <style:text-properties style:font-name="Liberation Serif" fo:font-weight="bold" style:font-weight-asian="bold" style:font-weight-complex="bold"/>
    </style:style>
    <style:style style:name="P46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7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8" style:family="paragraph" style:parent-style-name="Table_20_Contents">
      <style:text-properties style:font-name="Liberation Serif" officeooo:rsid="0046883a" officeooo:paragraph-rsid="0046883a"/>
    </style:style>
    <style:style style:name="P49" style:family="paragraph" style:parent-style-name="Table_20_Contents">
      <style:text-properties officeooo:paragraph-rsid="0046883a"/>
    </style:style>
    <style:style style:name="P50" style:family="paragraph" style:parent-style-name="Heading_20_1">
      <loext:graphic-properties draw:fill="solid" draw:fill-color="#cccccc" draw:opacity="100%"/>
      <style:paragraph-properties fo:background-color="#cccccc"/>
    </style:style>
    <style:style style:name="P51" style:family="paragraph" style:parent-style-name="Heading_20_1" style:list-style-name=""/>
    <style:style style:name="P52" style:family="paragraph" style:parent-style-name="Heading_20_1" style:list-style-name="">
      <style:text-properties officeooo:paragraph-rsid="003374e0"/>
    </style:style>
    <style:style style:name="P53" style:family="paragraph" style:parent-style-name="Heading_20_1">
      <style:text-properties style:font-name="Albany AMT" fo:font-size="16.1000003814697pt" fo:font-weight="bold" officeooo:rsid="0024b8db" officeooo:paragraph-rsid="0024b8db" style:font-name-asian="Albany AMT1" style:font-size-asian="16.1000003814697pt" style:font-weight-asian="bold" style:font-name-complex="Albany AMT1" style:font-size-complex="16.1000003814697pt" style:font-weight-complex="bold"/>
    </style:style>
    <style:style style:name="P54" style:family="paragraph" style:parent-style-name="Heading_20_1">
      <style:text-properties officeooo:paragraph-rsid="003c0f9f"/>
    </style:style>
    <style:style style:name="P55" style:family="paragraph" style:parent-style-name="Heading_20_1">
      <style:text-properties officeooo:rsid="00280cfd" officeooo:paragraph-rsid="003c0f9f"/>
    </style:style>
    <style:style style:name="P56" style:family="paragraph" style:parent-style-name="Heading_20_1">
      <style:text-properties officeooo:paragraph-rsid="0031a97e"/>
    </style:style>
    <style:style style:name="P57" style:family="paragraph" style:parent-style-name="Heading_20_1">
      <style:text-properties officeooo:rsid="003f6010" officeooo:paragraph-rsid="003f6010"/>
    </style:style>
    <style:style style:name="P58" style:family="paragraph" style:parent-style-name="Heading_20_1">
      <style:text-properties officeooo:paragraph-rsid="003374e0"/>
    </style:style>
    <style:style style:name="P59" style:family="paragraph" style:parent-style-name="Heading_20_1">
      <style:paragraph-properties fo:break-before="page"/>
    </style:style>
    <style:style style:name="P60" style:family="paragraph" style:parent-style-name="Heading_20_1">
      <style:paragraph-properties fo:break-before="page"/>
      <style:text-properties officeooo:paragraph-rsid="003aa702"/>
    </style:style>
    <style:style style:name="P61" style:family="paragraph" style:parent-style-name="Heading_20_1">
      <style:paragraph-properties fo:break-before="page"/>
      <style:text-properties officeooo:paragraph-rsid="003b944a"/>
    </style:style>
    <style:style style:name="P62" style:family="paragraph" style:parent-style-name="Heading_20_1">
      <style:paragraph-properties fo:break-before="page"/>
      <style:text-properties officeooo:paragraph-rsid="0031a97e"/>
    </style:style>
    <style:style style:name="P63" style:family="paragraph" style:parent-style-name="Heading_20_1">
      <style:paragraph-properties fo:break-before="page"/>
      <style:text-properties officeooo:paragraph-rsid="003374e0"/>
    </style:style>
    <style:style style:name="P64" style:family="paragraph" style:parent-style-name="Heading_20_1">
      <style:paragraph-properties fo:margin-top="0.22cm" fo:margin-bottom="0.21cm" loext:contextual-spacing="false"/>
    </style:style>
    <style:style style:name="P65" style:family="paragraph" style:parent-style-name="Heading_20_2">
      <style:text-properties officeooo:paragraph-rsid="0031a97e"/>
    </style:style>
    <style:style style:name="P66" style:family="paragraph" style:parent-style-name="Heading_20_2">
      <style:paragraph-properties fo:margin-top="0cm" fo:margin-bottom="0.199cm" loext:contextual-spacing="false"/>
    </style:style>
    <style:style style:name="P67" style:family="paragraph" style:parent-style-name="Heading_20_2">
      <style:paragraph-properties fo:margin-top="0.199cm" fo:margin-bottom="0.199cm" loext:contextual-spacing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dc2c" style:font-weight-asian="bold" style:font-weight-complex="bold"/>
    </style:style>
    <style:style style:name="T4" style:family="text">
      <style:text-properties fo:font-weight="bold" officeooo:rsid="001f893e" style:font-weight-asian="bold" style:font-weight-complex="bold"/>
    </style:style>
    <style:style style:name="T5" style:family="text">
      <style:text-properties fo:font-weight="bold" officeooo:rsid="0020c43e" style:font-weight-asian="bold" style:font-weight-complex="bold"/>
    </style:style>
    <style:style style:name="T6" style:family="text">
      <style:text-properties fo:font-weight="bold" officeooo:rsid="0024b8db" style:font-weight-asian="bold" style:font-weight-complex="bold"/>
    </style:style>
    <style:style style:name="T7" style:family="text">
      <style:text-properties fo:font-weight="bold" officeooo:rsid="0029b22e" style:font-weight-asian="bold" style:font-weight-complex="bold"/>
    </style:style>
    <style:style style:name="T8" style:family="text">
      <style:text-properties fo:font-weight="bold" officeooo:rsid="002bf7a6" style:font-weight-asian="bold" style:font-weight-complex="bold"/>
    </style:style>
    <style:style style:name="T9" style:family="text">
      <style:text-properties fo:font-weight="bold" officeooo:rsid="002d7880" style:font-weight-asian="bold" style:font-weight-complex="bold"/>
    </style:style>
    <style:style style:name="T10" style:family="text">
      <style:text-properties fo:font-weight="bold" officeooo:rsid="003aa702" style:font-weight-asian="bold" style:font-weight-complex="bold"/>
    </style:style>
    <style:style style:name="T11" style:family="text">
      <style:text-properties fo:font-weight="bold" officeooo:rsid="0046d0f3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edc2c" style:font-weight-asian="normal" style:font-weight-complex="normal"/>
    </style:style>
    <style:style style:name="T14" style:family="text">
      <style:text-properties fo:font-weight="normal" officeooo:rsid="0020c43e" style:font-weight-asian="normal" style:font-weight-complex="normal"/>
    </style:style>
    <style:style style:name="T15" style:family="text">
      <style:text-properties fo:font-weight="normal" officeooo:rsid="002d7880" style:font-weight-asian="normal" style:font-weight-complex="normal"/>
    </style:style>
    <style:style style:name="T16" style:family="text">
      <style:text-properties fo:font-weight="normal" officeooo:rsid="003aa702" style:font-weight-asian="normal" style:font-weight-complex="normal"/>
    </style:style>
    <style:style style:name="T17" style:family="text">
      <style:text-properties fo:font-weight="normal" officeooo:rsid="0046d0f3" style:font-weight-asian="normal" style:font-weight-complex="normal"/>
    </style:style>
    <style:style style:name="T18" style:family="text">
      <style:text-properties officeooo:rsid="001edc2c"/>
    </style:style>
    <style:style style:name="T19" style:family="text">
      <style:text-properties officeooo:rsid="001f893e"/>
    </style:style>
    <style:style style:name="T20" style:family="text">
      <style:text-properties officeooo:rsid="0020c43e"/>
    </style:style>
    <style:style style:name="T21" style:family="text">
      <style:text-properties officeooo:rsid="00236623"/>
    </style:style>
    <style:style style:name="T22" style:family="text">
      <style:text-properties officeooo:rsid="0024b8db"/>
    </style:style>
    <style:style style:name="T23" style:family="text">
      <style:text-properties officeooo:rsid="0029b22e"/>
    </style:style>
    <style:style style:name="T24" style:family="text">
      <style:text-properties officeooo:rsid="002bf7a6"/>
    </style:style>
    <style:style style:name="T25" style:family="text">
      <style:text-properties officeooo:rsid="002d7880"/>
    </style:style>
    <style:style style:name="T26" style:family="text">
      <style:text-properties officeooo:rsid="002fe8a7"/>
    </style:style>
    <style:style style:name="T27" style:family="text">
      <style:text-properties officeooo:rsid="003aa702"/>
    </style:style>
    <style:style style:name="T28" style:family="text">
      <style:text-properties officeooo:rsid="00280cfd"/>
    </style:style>
    <style:style style:name="T29" style:family="text">
      <style:text-properties style:font-name="Liberation Sans"/>
    </style:style>
    <style:style style:name="T30" style:family="text">
      <style:text-properties style:font-name="Liberation Sans" officeooo:rsid="0024b8db"/>
    </style:style>
    <style:style style:name="T31" style:family="text">
      <style:text-properties style:font-name="Liberation Sans" officeooo:rsid="002fe8a7"/>
    </style:style>
    <style:style style:name="T32" style:family="text">
      <style:text-properties style:font-name="Liberation Sans" officeooo:rsid="001f893e"/>
    </style:style>
    <style:style style:name="T33" style:family="text">
      <style:text-properties style:font-name="Liberation Sans" officeooo:rsid="003aa702"/>
    </style:style>
    <style:style style:name="T34" style:family="text">
      <style:text-properties style:font-name="Liberation Sans" officeooo:rsid="003b944a"/>
    </style:style>
    <style:style style:name="T35" style:family="text">
      <style:text-properties style:font-name="Liberation Sans" officeooo:rsid="003c0f9f"/>
    </style:style>
    <style:style style:name="T36" style:family="text">
      <style:text-properties style:font-name="Liberation Sans" officeooo:rsid="0029b22e"/>
    </style:style>
    <style:style style:name="T37" style:family="text">
      <style:text-properties style:font-name="Liberation Sans" officeooo:rsid="0020c43e"/>
    </style:style>
    <style:style style:name="T38" style:family="text">
      <style:text-properties style:font-name="Liberation Sans" officeooo:rsid="0021f7c5"/>
    </style:style>
    <style:style style:name="T39" style:family="text">
      <style:text-properties style:font-name="Liberation Sans" officeooo:rsid="002952e5"/>
    </style:style>
    <style:style style:name="T40" style:family="text">
      <style:text-properties style:font-name="Liberation Sans" officeooo:rsid="003374e0"/>
    </style:style>
    <style:style style:name="T41" style:family="text">
      <style:text-properties style:font-name="Liberation Sans" officeooo:rsid="002bf7a6"/>
    </style:style>
    <style:style style:name="T42" style:family="text">
      <style:text-properties style:font-name="Liberation Sans" officeooo:rsid="003882b0"/>
    </style:style>
    <style:style style:name="T43" style:family="text">
      <style:text-properties style:font-name="Liberation Sans" officeooo:rsid="00352a34"/>
    </style:style>
    <style:style style:name="T44" style:family="text">
      <style:text-properties style:font-name="Liberation Sans" officeooo:rsid="00375926"/>
    </style:style>
    <style:style style:name="T45" style:family="text">
      <style:text-properties style:font-name="Liberation Sans" officeooo:rsid="0046883a"/>
    </style:style>
    <style:style style:name="T46" style:family="text">
      <style:text-properties style:font-name="Liberation Serif"/>
    </style:style>
    <style:style style:name="T47" style:family="text">
      <style:text-properties style:font-name="Liberation Serif" fo:font-weight="bold" style:font-weight-asian="bold" style:font-weight-complex="bold"/>
    </style:style>
    <style:style style:name="T48" style:family="text">
      <style:text-properties style:font-name="Liberation Serif" fo:font-weight="bold" officeooo:rsid="001edc2c" style:font-weight-asian="bold" style:font-weight-complex="bold"/>
    </style:style>
    <style:style style:name="T49" style:family="text">
      <style:text-properties style:font-name="Liberation Serif" fo:font-weight="bold" officeooo:rsid="002b7b77" style:font-weight-asian="bold" style:font-weight-complex="bold"/>
    </style:style>
    <style:style style:name="T50" style:family="text">
      <style:text-properties style:font-name="Liberation Serif" fo:font-weight="bold" officeooo:rsid="001f893e" style:font-weight-asian="bold" style:font-weight-complex="bold"/>
    </style:style>
    <style:style style:name="T51" style:family="text">
      <style:text-properties style:font-name="Liberation Serif" fo:font-weight="normal" style:font-weight-asian="normal" style:font-weight-complex="normal"/>
    </style:style>
    <style:style style:name="T52" style:family="text">
      <style:text-properties style:font-name="Liberation Serif" fo:font-weight="normal" officeooo:rsid="001edc2c" style:font-weight-asian="normal" style:font-weight-complex="normal"/>
    </style:style>
    <style:style style:name="T53" style:family="text">
      <style:text-properties style:font-name="Liberation Serif" fo:font-weight="normal" officeooo:rsid="002b7b77" style:font-weight-asian="normal" style:font-weight-complex="normal"/>
    </style:style>
    <style:style style:name="T54" style:family="text">
      <style:text-properties style:font-name="Liberation Serif" officeooo:rsid="002b7b77"/>
    </style:style>
    <style:style style:name="T55" style:family="text">
      <style:text-properties style:font-name="Liberation Serif" officeooo:rsid="0026ae89"/>
    </style:style>
    <style:style style:name="T56" style:family="text">
      <style:text-properties style:font-name="Liberation Serif" officeooo:rsid="001f893e"/>
    </style:style>
    <style:style style:name="T57" style:family="text">
      <style:text-properties style:font-name="Liberation Serif" fo:font-style="italic" style:font-style-asian="italic" style:font-style-complex="italic"/>
    </style:style>
    <style:style style:name="T58" style:family="text">
      <style:text-properties style:font-name="Liberation Serif" fo:font-style="italic" officeooo:rsid="003b944a" style:font-style-asian="italic" style:font-style-complex="italic"/>
    </style:style>
    <style:style style:name="T59" style:family="text">
      <style:text-properties style:font-name="Liberation Serif" officeooo:rsid="003b944a"/>
    </style:style>
    <style:style style:name="T60" style:family="text">
      <style:text-properties style:font-name="Liberation Serif" officeooo:rsid="003c0f9f"/>
    </style:style>
    <style:style style:name="T61" style:family="text">
      <style:text-properties style:font-name="Liberation Serif" fo:font-size="10.5pt" style:font-size-asian="10.5pt" style:font-size-complex="10.5pt"/>
    </style:style>
    <style:style style:name="T62" style:family="text">
      <style:text-properties officeooo:rsid="0044dc10"/>
    </style:style>
    <style:style style:name="T63" style:family="text">
      <style:text-properties officeooo:rsid="004538a7"/>
    </style:style>
    <style:style style:name="T64" style:family="text">
      <style:text-properties officeooo:rsid="0046d0f3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6">Einleitung<text:tab/>2</text:p>
          <text:p text:style-name="P46">Shell Tastenkürzel<text:tab/>2</text:p>
          <text:p text:style-name="P46">Verzeichnisse<text:tab/>2</text:p>
          <text:p text:style-name="P46">Dateien<text:tab/>3</text:p>
          <text:p text:style-name="P46">less<text:tab/>3</text:p>
          <text:p text:style-name="P46">Texteditor vi<text:tab/>3</text:p>
          <text:p text:style-name="P46">Hilfe<text:tab/>4</text:p>
          <text:p text:style-name="P46">Datenströme<text:tab/>4</text:p>
          <text:p text:style-name="P46">Filterbefehle<text:tab/>4</text:p>
          <text:p text:style-name="P46">Benutzerverwaltung<text:tab/>5</text:p>
          <text:p text:style-name="P46">Gruppenverwaltung<text:tab/>5</text:p>
          <text:p text:style-name="P46">Dateiberechtigungen<text:tab/>6</text:p>
          <text:p text:style-name="P47">Bezug<text:tab/>6</text:p>
          <text:p text:style-name="P47">Berechtigung<text:tab/>6</text:p>
          <text:p text:style-name="P47">Erweiterte Berechtigungen<text:tab/>6</text:p>
          <text:p text:style-name="P47">Numerische Berechtigungen ( Modus )<text:tab/>6</text:p>
          <text:p text:style-name="P47">Befehle<text:tab/>7</text:p>
          <text:p text:style-name="P46">Bash Jobverwaltung<text:tab/>8</text:p>
          <text:p text:style-name="P46">Prozessverwaltung<text:tab/>8</text:p>
          <text:p text:style-name="P47">Signale<text:tab/>8</text:p>
          <text:p text:style-name="P47">Status<text:tab/>8</text:p>
          <text:p text:style-name="P47">Befehle<text:tab/>8</text:p>
          <text:p text:style-name="P46">Dienste starten und stoppen<text:tab/>9</text:p>
          <text:p text:style-name="P46">Dienste verwalten mit systemd<text:tab/>9</text:p>
          <text:p text:style-name="P46">System herunter fahren und rebooten<text:tab/>9</text:p>
          <text:p text:style-name="P46">Dateitypen<text:tab/>9</text:p>
          <text:p text:style-name="P46">Verzeichnisverwaltung<text:tab/>10</text:p>
          <text:p text:style-name="P46">Partitionierung mit parted<text:tab/>10</text:p>
          <text:p text:style-name="P46">LVM<text:tab/>10</text:p>
          <text:p text:style-name="P46">Dateisysteme<text:tab/>11</text:p>
          <text:p text:style-name="P46">Paketverwaltung<text:tab/>12</text:p>
          <text:p text:style-name="P47">lokale Paketverwaltung<text:tab/>12</text:p>
          <text:p text:style-name="P46">Repository basierte Paketverwaltung<text:tab/>12</text:p>
          <text:p text:style-name="P46">Kernel<text:tab/>13</text:p>
          <text:p text:style-name="P47">Notfall Tastenkürzel<text:tab/>13</text:p>
          <text:p text:style-name="P46">Uhrzeit<text:tab/>13</text:p>
          <text:p text:style-name="P46">Netzwerk<text:tab/>14</text:p>
        </text:index-body>
      </text:table-of-content>
      <text:h text:style-name="Heading_20_1" text:outline-level="1"/>
      <text:p text:style-name="Text_20_body"/>
      <text:p text:style-name="Text_20_body"/>
      <text:p text:style-name="Text_20_body"/>
      <text:p text:style-name="Text_20_body"/>
      <text:h text:style-name="P50" text:outline-level="1"><text:soft-page-break/>Einleitung</text:h>
      <text:p text:style-name="P42">Die folgenden Befehle sind unter <text:span text:style-name="T63">aktuellen Versionen von CentOS, Debian, OpenSuSE</text:span> und <text:span text:style-name="T63">Ubuntu </text:span>getestet. Wenn es mehrere Befehle für eine Aufgabe gibt, wurde bevorzugt für die in der Linux Standard Base 3.1 beschriebene Variante <text:span text:style-name="T63">gewählt</text:span>. Befehle, die nicht einheitlich auf den <text:span text:style-name="T63">4</text:span> getesteten Distributionen funktionieren, sind mit '<text:span text:style-name="T1">nur SuSE</text:span>', '<text:span text:style-name="T1">nur RedHat</text:span>' u<text:span text:style-name="T63">sw. </text:span>gekennzeichnet. </text:p>
      <text:h text:style-name="Heading_20_1" text:outline-level="1">Shell Tastenkürzel</text:h>
      <table:table table:name="ShellTastenkürzel" table:style-name="ShellTastenkürzel">
        <table:table-column table:style-name="ShellTastenkürzel.A"/>
        <table:table-column table:style-name="ShellTastenkürzel.B"/>
        <table:table-row>
          <table:table-cell table:style-name="ShellTastenkürzel.A1" office:value-type="string">
            <text:p text:style-name="P21">&lt;TAB&gt;</text:p>
          </table:table-cell>
          <table:table-cell table:style-name="ShellTastenkürzel.B1" office:value-type="string">
            <text:p text:style-name="P26">aktuelle Befehls- oder Dateinamenseingabe <text:span text:style-name="T2">ergänzen</text:span></text:p>
          </table:table-cell>
        </table:table-row>
        <table:table-row>
          <table:table-cell table:style-name="ShellTastenkürzel.A2" office:value-type="string">
            <text:p text:style-name="P21">&lt;STRG&gt; + c</text:p>
          </table:table-cell>
          <table:table-cell table:style-name="ShellTastenkürzel.B2" office:value-type="string">
            <text:p text:style-name="P26">laufenden <text:span text:style-name="T2">Befehl abbrechen</text:span></text:p>
          </table:table-cell>
        </table:table-row>
        <table:table-row>
          <table:table-cell table:style-name="ShellTastenkürzel.A2" office:value-type="string">
            <text:p text:style-name="P21">&lt;STRG&gt; + r</text:p>
          </table:table-cell>
          <table:table-cell table:style-name="ShellTastenkürzel.B2" office:value-type="string">
            <text:p text:style-name="P26">nach vormals eingegebenen <text:span text:style-name="T2">Befehlen suchen</text:span></text:p>
          </table:table-cell>
        </table:table-row>
        <table:table-row>
          <table:table-cell table:style-name="ShellTastenkürzel.A2" office:value-type="string">
            <text:p text:style-name="P21">&lt;STRG&gt; + d</text:p>
          </table:table-cell>
          <table:table-cell table:style-name="ShellTastenkürzel.B2" office:value-type="string">
            <text:p text:style-name="P26"><text:span text:style-name="T10">EOF</text:span><text:span text:style-name="T27"> senden. (Interaktive </text:span>Shell-<text:span text:style-name="T12">Sitzung </text:span><text:span text:style-name="T2">beenden</text:span><text:span text:style-name="T16">)</text:span></text:p>
          </table:table-cell>
        </table:table-row>
        <table:table-row>
          <table:table-cell table:style-name="ShellTastenkürzel.A2" office:value-type="string">
            <text:p text:style-name="P21">&lt;STRG&gt; + l</text:p>
          </table:table-cell>
          <table:table-cell table:style-name="ShellTastenkürzel.B2" office:value-type="string">
            <text:p text:style-name="P26">Shell-<text:span text:style-name="T2">Fenster leeren</text:span></text:p>
          </table:table-cell>
        </table:table-row>
      </table:table>
      <text:h text:style-name="Heading_20_1" text:outline-level="1">Verzeichnisse</text:h>
      <table:table table:name="Verzeichnisse" table:style-name="Verzeichnisse">
        <table:table-column table:style-name="Verzeichnisse.A"/>
        <table:table-column table:style-name="Verzeichnisse.B"/>
        <table:table-row>
          <table:table-cell table:style-name="Verzeichnisse.A1" office:value-type="string">
            <text:p text:style-name="Table_20_Contents"><text:span text:style-name="Source_20_Text"><text:span text:style-name="T29">mkdir</text:span></text:span><text:span text:style-name="T29"> </text:span><text:span text:style-name="Placeholder"><text:span text:style-name="T29">Verzeichnis</text:span></text:span></text:p>
          </table:table-cell>
          <table:table-cell table:style-name="Verzeichnisse.B1" office:value-type="string">
            <text:p text:style-name="Table_20_Contents"><text:span text:style-name="Placeholder"><text:span text:style-name="T46">Verzeichnis </text:span></text:span><text:span text:style-name="T47">anleg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mkdir -p</text:span></text:span><text:span text:style-name="T29"> </text:span><text:span text:style-name="Placeholder"><text:span text:style-name="T29">Verzeichnis/Unterverzeichnis</text:span></text:span></text:p>
          </table:table-cell>
          <table:table-cell table:style-name="Verzeichnisse.B2" office:value-type="string">
            <text:p text:style-name="Table_20_Contents"><text:span text:style-name="Placeholder"><text:span text:style-name="T46">Unterverzeichnis</text:span></text:span><text:span text:style-name="T51"> inkl. </text:span><text:span text:style-name="Placeholder"><text:span text:style-name="T51">Verzeichnis</text:span></text:span><text:span text:style-name="T46"> </text:span><text:span text:style-name="T47">anlegen</text:span><text:span text:style-name="T51"> </text:span><text:span text:style-name="T52">(</text:span><text:span text:style-name="T48">p</text:span><text:span text:style-name="T52">arent)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d</text:span></text:span></text:p>
          </table:table-cell>
          <table:table-cell table:style-name="Verzeichnisse.B2" office:value-type="string">
            <text:p text:style-name="P26">ins Heimatverzeichnis <text:span text:style-name="T2">wechsel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d</text:span></text:span><text:span text:style-name="T29"> </text:span><text:span text:style-name="Placeholder"><text:span text:style-name="T29">Verzeichnis</text:span></text:span></text:p>
          </table:table-cell>
          <table:table-cell table:style-name="Verzeichnisse.B2" office:value-type="string">
            <text:p text:style-name="Table_20_Contents"><text:span text:style-name="T46">in </text:span><text:span text:style-name="Placeholder"><text:span text:style-name="T46">Verzeichnis</text:span></text:span><text:span text:style-name="T46"> </text:span><text:span text:style-name="T47">wechsel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d -</text:span></text:span></text:p>
          </table:table-cell>
          <table:table-cell table:style-name="Verzeichnisse.B2" office:value-type="string">
            <text:p text:style-name="P26">in vorheriges Verzeichnis zurück <text:span text:style-name="T2">wechsel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d /</text:span></text:span></text:p>
          </table:table-cell>
          <table:table-cell table:style-name="Verzeichnisse.B2" office:value-type="string">
            <text:p text:style-name="P26">ins oberste Verzeichnis <text:span text:style-name="T2">wechsel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d ..</text:span></text:span></text:p>
          </table:table-cell>
          <table:table-cell table:style-name="Verzeichnisse.B2" office:value-type="string">
            <text:p text:style-name="P26">ein Verzeichnis nach oben <text:span text:style-name="T2">wechsel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ls</text:span></text:span></text:p>
          </table:table-cell>
          <table:table-cell table:style-name="Verzeichnisse.B2" office:value-type="string">
            <text:p text:style-name="P26">Verzeichnisinhalt <text:span text:style-name="T2">anzeig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ls -a</text:span></text:span></text:p>
          </table:table-cell>
          <table:table-cell table:style-name="Verzeichnisse.B2" office:value-type="string">
            <text:p text:style-name="P26">Verzeichnis<text:span text:style-name="T64">inh.</text:span> inkl. versteckte Dateien <text:span text:style-name="T2">anzeigen</text:span><text:span text:style-name="T12"> </text:span><text:span text:style-name="T13">(</text:span><text:span text:style-name="T3">a</text:span><text:span text:style-name="T13">ll)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ls -l</text:span></text:span></text:p>
          </table:table-cell>
          <table:table-cell table:style-name="Verzeichnisse.B2" office:value-type="string">
            <text:p text:style-name="P26">Verzeichnis<text:span text:style-name="T64">inh.</text:span> inkl. Rechte, Größe und Zeit <text:span text:style-name="T2">anzeigen</text:span></text:p>
          </table:table-cell>
        </table:table-row>
        <table:table-row>
          <table:table-cell table:style-name="Verzeichnisse.A2" office:value-type="string">
            <text:p text:style-name="P49"><text:span text:style-name="Source_20_Text"><text:span text:style-name="T29">ls -</text:span></text:span><text:span text:style-name="Source_20_Text"><text:span text:style-name="T45">dl</text:span></text:span></text:p>
          </table:table-cell>
          <table:table-cell table:style-name="Verzeichnisse.B2" office:value-type="string">
            <text:p text:style-name="P48">Verzeichnis selbst inkl. <text:span text:style-name="T2">anzeigen</text:span><text:span text:style-name="T12"> </text:span><text:span text:style-name="T17">(</text:span><text:span text:style-name="T11">d</text:span><text:span text:style-name="T17">ir, </text:span><text:span text:style-name="T11">l</text:span><text:span text:style-name="T17">ong)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ls -lrt</text:span></text:span></text:p>
          </table:table-cell>
          <table:table-cell table:style-name="Verzeichnisse.B2" office:value-type="string">
            <text:p text:style-name="P26">aktuelle Dateien zuletzt <text:span text:style-name="T2">anzeigen</text:span><text:span text:style-name="T12"> </text:span><text:span text:style-name="T13">(</text:span><text:span text:style-name="T3">l</text:span><text:span text:style-name="T13">ong, </text:span><text:span text:style-name="T3">r</text:span><text:span text:style-name="T13">everse, </text:span><text:span text:style-name="T3">t</text:span><text:span text:style-name="T13">ime)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p </text:span></text:span><text:span text:style-name="Placeholder"><text:span text:style-name="T29">Quelle Ziel</text:span></text:span></text:p>
          </table:table-cell>
          <table:table-cell table:style-name="Verzeichnisse.B2" office:value-type="string">
            <text:p text:style-name="Table_20_Contents"><text:span text:style-name="T46">Datei </text:span><text:span text:style-name="Placeholder"><text:span text:style-name="T46">Quelle </text:span></text:span><text:span text:style-name="T46">ins Verzeichnis </text:span><text:span text:style-name="Placeholder"><text:span text:style-name="T46">Ziel</text:span></text:span><text:span text:style-name="T46"> </text:span><text:span text:style-name="T47">kopier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p -a </text:span></text:span><text:span text:style-name="Placeholder"><text:span text:style-name="T29">Quelle</text:span></text:span><text:span text:style-name="T29"> </text:span><text:span text:style-name="Placeholder"><text:span text:style-name="T29">Ziel</text:span></text:span></text:p>
          </table:table-cell>
          <table:table-cell table:style-name="Verzeichnisse.B2" office:value-type="string">
            <text:p text:style-name="Table_20_Contents"><text:span text:style-name="T46">Verzeichnis </text:span><text:span text:style-name="Placeholder"><text:span text:style-name="T46">Quelle</text:span></text:span><text:span text:style-name="T46"> inkl. Rechte und Inhalt ins Verzeichnis </text:span><text:span text:style-name="Placeholder"><text:span text:style-name="T46">Ziel</text:span></text:span><text:span text:style-name="T46"> </text:span><text:span text:style-name="T47">kopieren</text:span><text:span text:style-name="T51"> </text:span><text:span text:style-name="T52">(</text:span><text:span text:style-name="T48">a</text:span><text:span text:style-name="T52">ll)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cp -a </text:span></text:span><text:span text:style-name="Placeholder"><text:span text:style-name="T29">Quelle/.</text:span></text:span><text:span text:style-name="T29"> </text:span><text:span text:style-name="Placeholder"><text:span text:style-name="T29">Ziel</text:span></text:span></text:p>
          </table:table-cell>
          <table:table-cell table:style-name="Verzeichnisse.B2" office:value-type="string">
            <text:p text:style-name="Table_20_Contents"><text:span text:style-name="T46">Verzeichnisinhalt von </text:span><text:span text:style-name="Placeholder"><text:span text:style-name="T46">Quelle</text:span></text:span><text:span text:style-name="T46"> incl. Rechte ins Verzeichnis </text:span><text:span text:style-name="Placeholder"><text:span text:style-name="T46">Ziel</text:span></text:span><text:span text:style-name="T46"> </text:span><text:span text:style-name="T47">kopier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mv </text:span></text:span><text:span text:style-name="Placeholder"><text:span text:style-name="T29">Quelle Ziel</text:span></text:span></text:p>
          </table:table-cell>
          <table:table-cell table:style-name="Verzeichnisse.B2" office:value-type="string">
            <text:p text:style-name="Table_20_Contents"><text:span text:style-name="Placeholder"><text:span text:style-name="T46">Quelle</text:span></text:span><text:span text:style-name="T46"> in </text:span><text:span text:style-name="Placeholder"><text:span text:style-name="T46">Ziel</text:span></text:span><text:span text:style-name="T46"> </text:span><text:span text:style-name="T47">umbenennen</text:span><text:span text:style-name="T46"> oder nach Verzeichnis </text:span><text:span text:style-name="Placeholder"><text:span text:style-name="T46">Ziel</text:span></text:span><text:span text:style-name="T46"> </text:span><text:span text:style-name="T47">verschieb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rmdir</text:span></text:span><text:span text:style-name="T29"> <text:s/></text:span><text:span text:style-name="Placeholder"><text:span text:style-name="T29">Verzeichnis</text:span></text:span></text:p>
          </table:table-cell>
          <table:table-cell table:style-name="Verzeichnisse.B2" office:value-type="string">
            <text:p text:style-name="Table_20_Contents"><text:span text:style-name="T46">leeres </text:span><text:span text:style-name="Placeholder"><text:span text:style-name="T46">Verzeichnis </text:span></text:span><text:span text:style-name="T47">löschen</text:span></text:p>
          </table:table-cell>
        </table:table-row>
        <table:table-row>
          <table:table-cell table:style-name="Verzeichnisse.A2" office:value-type="string">
            <text:p text:style-name="Table_20_Contents"><text:span text:style-name="Source_20_Text"><text:span text:style-name="T29">rm -r</text:span></text:span><text:span text:style-name="T29"> <text:s/></text:span><text:span text:style-name="Placeholder"><text:span text:style-name="T29">Verzeichnis</text:span></text:span></text:p>
          </table:table-cell>
          <table:table-cell table:style-name="Verzeichnisse.B2" office:value-type="string">
            <text:p text:style-name="Table_20_Contents"><text:span text:style-name="Placeholder"><text:span text:style-name="T46">Verzeichnis </text:span></text:span><text:span text:style-name="T46">inkl. Inhalt </text:span><text:span text:style-name="T47">löschen</text:span><text:span text:style-name="T51"> </text:span><text:span text:style-name="T52">(</text:span><text:span text:style-name="T48">r</text:span><text:span text:style-name="T52">ecursive)</text:span></text:p>
          </table:table-cell>
        </table:table-row>
      </table:table>
      <text:h text:style-name="Heading_20_1" text:outline-level="1"><text:soft-page-break/>Dateien</text:h>
      <table:table table:name="Dateien" table:style-name="Dateien">
        <table:table-column table:style-name="Dateien.A"/>
        <table:table-column table:style-name="Dateien.B"/>
        <table:table-row>
          <table:table-cell table:style-name="Dateien.A1" office:value-type="string">
            <text:p text:style-name="Table_20_Contents"><text:span text:style-name="Source_20_Text"><text:span text:style-name="T29">touch </text:span></text:span><text:span text:style-name="Placeholder"><text:span text:style-name="T29">Datei</text:span></text:span></text:p>
          </table:table-cell>
          <table:table-cell table:style-name="Dateien.B1" office:value-type="string">
            <text:p text:style-name="Table_20_Contents"><text:span text:style-name="Placeholder"><text:span text:style-name="T46">Datei </text:span></text:span><text:span text:style-name="T46">anlegen (eigentlich: Zeitstempel setzen)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ls -l</text:span></text:span><text:span text:style-name="Source_20_Text"><text:span text:style-name="Source_20_Text"><text:span text:style-name="T29"> </text:span></text:span></text:span><text:span text:style-name="Source_20_Text"><text:span text:style-name="Placeholder"><text:span text:style-name="T29">Datei</text:span></text:span></text:span></text:p>
          </table:table-cell>
          <table:table-cell table:style-name="Dateien.B2" office:value-type="string">
            <text:p text:style-name="Table_20_Contents"><text:span text:style-name="Placeholder"><text:span text:style-name="T46">Datei</text:span></text:span><text:span text:style-name="T46"> inkl. Rechte, Größe und Zeit </text:span><text:span text:style-name="T47">anzeigen</text:span><text:span text:style-name="T51"> </text:span><text:span text:style-name="T52">(</text:span><text:span text:style-name="T48">l</text:span><text:span text:style-name="T52">ong)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cp </text:span></text:span><text:span text:style-name="Placeholder"><text:span text:style-name="T29">Quelle</text:span></text:span><text:span text:style-name="T29"> </text:span><text:span text:style-name="Placeholder"><text:span text:style-name="T29">Ziel</text:span></text:span></text:p>
          </table:table-cell>
          <table:table-cell table:style-name="Dateien.B2" office:value-type="string">
            <text:p text:style-name="Table_20_Contents"><text:span text:style-name="T46">Datei </text:span><text:span text:style-name="Placeholder"><text:span text:style-name="T46">Quelle </text:span></text:span><text:span text:style-name="T46">in Datei oder Verzeichnis </text:span><text:span text:style-name="Placeholder"><text:span text:style-name="T46">Ziel</text:span></text:span><text:span text:style-name="T46"> </text:span><text:span text:style-name="T47">kopieren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mv </text:span></text:span><text:span text:style-name="Placeholder"><text:span text:style-name="T29">Quelle</text:span></text:span><text:span text:style-name="T29"> </text:span><text:span text:style-name="Placeholder"><text:span text:style-name="T29">Ziel</text:span></text:span></text:p>
          </table:table-cell>
          <table:table-cell table:style-name="Dateien.B2" office:value-type="string">
            <text:p text:style-name="Table_20_Contents"><text:span text:style-name="Placeholder"><text:span text:style-name="T46">Quelle</text:span></text:span><text:span text:style-name="T46"> in </text:span><text:span text:style-name="Placeholder"><text:span text:style-name="T46">Ziel</text:span></text:span><text:span text:style-name="T46"> </text:span><text:span text:style-name="T47">umbenennen</text:span><text:span text:style-name="T46"> oder nach Verzeichnis </text:span><text:span text:style-name="Placeholder"><text:span text:style-name="T46">Ziel</text:span></text:span><text:span text:style-name="T46"> </text:span><text:span text:style-name="T47">verschieben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rm </text:span></text:span><text:span text:style-name="Placeholder"><text:span text:style-name="T29">Datei</text:span></text:span></text:p>
          </table:table-cell>
          <table:table-cell table:style-name="Dateien.B2" office:value-type="string">
            <text:p text:style-name="Table_20_Contents"><text:span text:style-name="Placeholder"><text:span text:style-name="T46">Datei </text:span></text:span><text:span text:style-name="T47">löschen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cat</text:span></text:span><text:span text:style-name="T29"> </text:span><text:span text:style-name="Placeholder"><text:span text:style-name="T29">Datei</text:span></text:span></text:p>
          </table:table-cell>
          <table:table-cell table:style-name="Dateien.B2" office:value-type="string">
            <text:p text:style-name="Table_20_Contents"><text:span text:style-name="Placeholder"><text:span text:style-name="T46">Textdatei</text:span></text:span><text:span text:style-name="T46"> </text:span><text:span text:style-name="T47">ausgeben</text:span></text:p>
          </table:table-cell>
        </table:table-row>
        <table:table-row>
          <table:table-cell table:style-name="Dateien.A2" office:value-type="string">
            <text:p text:style-name="Table_20_Contents"><text:span text:style-name="Source_20_Text"><text:span text:style-name="T29">less</text:span></text:span><text:span text:style-name="T29"> </text:span><text:span text:style-name="Placeholder"><text:span text:style-name="T29">Textdatei</text:span></text:span></text:p>
          </table:table-cell>
          <table:table-cell table:style-name="Dateien.B2" office:value-type="string">
            <text:p text:style-name="Table_20_Contents"><text:span text:style-name="Placeholder"><text:span text:style-name="T46">Textdatei</text:span></text:span><text:span text:style-name="T46"> </text:span><text:span text:style-name="T47">betrachten</text:span><text:span text:style-name="T46"> ( siehe </text:span><text:span text:style-name="Source_20_Text"><text:span text:style-name="T46">less</text:span></text:span><text:span text:style-name="T46"> )</text:span></text:p>
          </table:table-cell>
        </table:table-row>
      </table:table>
      <text:h text:style-name="Heading_20_1" text:outline-level="1">less</text:h>
      <table:table table:name="less" table:style-name="less">
        <table:table-column table:style-name="less.A"/>
        <table:table-column table:style-name="less.B"/>
        <table:table-row>
          <table:table-cell table:style-name="less.A1" office:value-type="string">
            <text:p text:style-name="P21">Cusor-Tasten usw.</text:p>
          </table:table-cell>
          <table:table-cell table:style-name="less.B1" office:value-type="string">
            <text:p text:style-name="P26">bewegen</text:p>
          </table:table-cell>
        </table:table-row>
        <table:table-row>
          <table:table-cell table:style-name="less.A2" office:value-type="string">
            <text:p text:style-name="Table_20_Contents"><text:span text:style-name="Source_20_Text"><text:span text:style-name="T29">q</text:span></text:span></text:p>
          </table:table-cell>
          <table:table-cell table:style-name="less.B2" office:value-type="string">
            <text:p text:style-name="P26">Beenden <text:span text:style-name="T18">(</text:span><text:span text:style-name="T3">q</text:span><text:span text:style-name="T18">uit)</text:span></text:p>
          </table:table-cell>
        </table:table-row>
        <table:table-row>
          <table:table-cell table:style-name="less.A2" office:value-type="string">
            <text:p text:style-name="Table_20_Contents"><text:span text:style-name="Source_20_Text"><text:span text:style-name="T29">h</text:span></text:span></text:p>
          </table:table-cell>
          <table:table-cell table:style-name="less.B2" office:value-type="string">
            <text:p text:style-name="P26">Hilfe anzeigen <text:span text:style-name="T18">(</text:span><text:span text:style-name="T3">h</text:span><text:span text:style-name="T18">elp)</text:span></text:p>
          </table:table-cell>
        </table:table-row>
        <table:table-row>
          <table:table-cell table:style-name="less.A2" office:value-type="string">
            <text:p text:style-name="Table_20_Contents"><text:span text:style-name="Source_20_Text"><text:span text:style-name="T29">/</text:span></text:span></text:p>
          </table:table-cell>
          <table:table-cell table:style-name="less.B2" office:value-type="string">
            <text:p text:style-name="P26">suchen</text:p>
          </table:table-cell>
        </table:table-row>
        <table:table-row>
          <table:table-cell table:style-name="less.A2" office:value-type="string">
            <text:p text:style-name="Table_20_Contents"><text:span text:style-name="Source_20_Text"><text:span text:style-name="T29">n</text:span></text:span></text:p>
          </table:table-cell>
          <table:table-cell table:style-name="less.B2" office:value-type="string">
            <text:p text:style-name="P26">zum nächsten Treffer springen <text:span text:style-name="T18">(</text:span><text:span text:style-name="T3">n</text:span><text:span text:style-name="T18">ext)</text:span></text:p>
          </table:table-cell>
        </table:table-row>
        <table:table-row>
          <table:table-cell table:style-name="less.A2" office:value-type="string">
            <text:p text:style-name="Table_20_Contents"><text:span text:style-name="Source_20_Text"><text:span text:style-name="T29">F</text:span></text:span></text:p>
          </table:table-cell>
          <table:table-cell table:style-name="less.B2" office:value-type="string">
            <text:p text:style-name="P26">Am Dateiende auf neue Daten warten <text:span text:style-name="T18">(</text:span><text:span text:style-name="T3">f</text:span><text:span text:style-name="T18">ollow)</text:span></text:p>
          </table:table-cell>
        </table:table-row>
      </table:table>
      <text:h text:style-name="Heading_20_1" text:outline-level="1"><text:span text:style-name="T26">Texteditor </text:span>vi</text:h>
      <text:p text:style-name="Text_20_body">(Befehle können nur im Befehlsmodus eingegeben werden)</text:p>
      <table:table table:name="vi" table:style-name="vi">
        <table:table-column table:style-name="vi.A"/>
        <table:table-column table:style-name="vi.B"/>
        <table:table-row>
          <table:table-cell table:style-name="vi.A1" office:value-type="string">
            <text:p text:style-name="Table_20_Contents"><text:span text:style-name="Source_20_Text"><text:span text:style-name="T29">&lt;ESC&gt;</text:span></text:span></text:p>
          </table:table-cell>
          <table:table-cell table:style-name="vi.B1" office:value-type="string">
            <text:p text:style-name="P27">in <text:span text:style-name="T2">Befehlsmodus</text:span> wechseln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i</text:span></text:span></text:p>
          </table:table-cell>
          <table:table-cell table:style-name="vi.B2" office:value-type="string">
            <text:p text:style-name="P27">in <text:span text:style-name="T2">Einfügemodus</text:span> wechseln (Text eingeben)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:w</text:span></text:span><text:span text:style-name="T29"> </text:span></text:p>
          </table:table-cell>
          <table:table-cell table:style-name="vi.B2" office:value-type="string">
            <text:p text:style-name="P26">aktuelle Datei <text:span text:style-name="T2">speichern</text:span><text:span text:style-name="T12"> </text:span><text:span text:style-name="T13">(</text:span><text:span text:style-name="T3">w</text:span><text:span text:style-name="T13">rite)</text:span>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:w</text:span></text:span><text:span text:style-name="T29"> </text:span><text:span text:style-name="Placeholder"><text:span text:style-name="T29">Datei</text:span></text:span></text:p>
          </table:table-cell>
          <table:table-cell table:style-name="vi.B2" office:value-type="string">
            <text:p text:style-name="Table_20_Contents"><text:span text:style-name="T46">Datei </text:span><text:span text:style-name="T47">speichern unter</text:span><text:span text:style-name="T46"> Namen </text:span><text:span text:style-name="Placeholder"><text:span text:style-name="T46">Datei</text:span></text:span>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:wq</text:span></text:span></text:p>
          </table:table-cell>
          <table:table-cell table:style-name="vi.B2" office:value-type="string">
            <text:p text:style-name="P26">Datei <text:span text:style-name="T2">speichern </text:span><text:span text:style-name="T12">und</text:span><text:span text:style-name="T2"> verlassen</text:span><text:span text:style-name="T12"> </text:span><text:span text:style-name="T13">(</text:span><text:span text:style-name="T3">w</text:span><text:span text:style-name="T13">rite, </text:span><text:span text:style-name="T3">q</text:span><text:span text:style-name="T13">uit)</text:span>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:q!</text:span></text:span></text:p>
          </table:table-cell>
          <table:table-cell table:style-name="vi.B2" office:value-type="string">
            <text:p text:style-name="P26"><text:span text:style-name="T2">verlassen</text:span> ohne speichern<text:span text:style-name="T12"> </text:span><text:span text:style-name="T13">(</text:span><text:span text:style-name="T3">q</text:span><text:span text:style-name="T13">uit)</text:span>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/</text:span></text:span></text:p>
          </table:table-cell>
          <table:table-cell table:style-name="vi.B2" office:value-type="string">
            <text:p text:style-name="P26">suchen</text:p>
          </table:table-cell>
        </table:table-row>
        <table:table-row>
          <table:table-cell table:style-name="vi.A2" office:value-type="string">
            <text:p text:style-name="Table_20_Contents"><text:span text:style-name="Source_20_Text"><text:span text:style-name="T29">n</text:span></text:span></text:p>
          </table:table-cell>
          <table:table-cell table:style-name="vi.B2" office:value-type="string">
            <text:p text:style-name="P26">zum nächsten Treffer springen <text:span text:style-name="T18">(</text:span><text:span text:style-name="T3">n</text:span><text:span text:style-name="T18">ext)</text:span></text:p>
          </table:table-cell>
        </table:table-row>
      </table:table>
      <text:h text:style-name="P51" text:outline-level="1"/>
      <text:h text:style-name="P59" text:outline-level="1">Hilfe</text:h>
      <text:p text:style-name="Text_20_body"><text:span text:style-name="Source_20_Text"><text:span text:style-name="T29">man</text:span></text:span><text:span text:style-name="T29"> </text:span><text:span text:style-name="Placeholder"><text:span text:style-name="T29">Befehl</text:span></text:span></text:p>
      <text:p text:style-name="Text_20_body"><text:span text:style-name="Source_20_Text"><text:span text:style-name="T29">man</text:span></text:span><text:span text:style-name="T29"> -a </text:span><text:span text:style-name="Placeholder"><text:span text:style-name="T29">Datei</text:span></text:span></text:p>
      <text:p text:style-name="Text_20_body"><text:span text:style-name="T29">Bewegen und suchen: </text:span><text:span text:style-name="T46">siehe </text:span><text:span text:style-name="Source_20_Text"><text:span text:style-name="T46">less</text:span></text:span></text:p>
      <text:h text:style-name="Heading_20_1" text:outline-level="1">Datenströme</text:h>
      <table:table table:name="Datenströme" table:style-name="Datenströme">
        <table:table-column table:style-name="Datenströme.A"/>
        <table:table-column table:style-name="Datenströme.B"/>
        <table:table-column table:style-name="Datenströme.C"/>
        <table:table-column table:style-name="Datenströme.D"/>
        <table:table-column table:style-name="Datenströme.E"/>
        <table:table-row>
          <table:table-cell table:style-name="Datenströme.A1" office:value-type="string">
            <text:p text:style-name="P26">Eingabekanal</text:p>
          </table:table-cell>
          <table:table-cell table:style-name="Datenströme.A1" office:value-type="string">
            <text:p text:style-name="P21">STDIN</text:p>
          </table:table-cell>
          <table:table-cell table:style-name="Datenströme.A1" office:value-type="string">
            <text:p text:style-name="Table_20_Contents">0</text:p>
          </table:table-cell>
          <table:table-cell table:style-name="Datenströme.A1" office:value-type="string">
            <text:p text:style-name="Table_20_Contents">&lt;</text:p>
          </table:table-cell>
          <table:table-cell table:style-name="Datenströme.E1" office:value-type="string">
            <text:p text:style-name="Table_20_Contents"/>
          </table:table-cell>
        </table:table-row>
        <table:table-row>
          <table:table-cell table:style-name="Datenströme.A2" office:value-type="string">
            <text:p text:style-name="P26">Ausgabekanal</text:p>
          </table:table-cell>
          <table:table-cell table:style-name="Datenströme.A2" office:value-type="string">
            <text:p text:style-name="P21">STDOUT</text:p>
          </table:table-cell>
          <table:table-cell table:style-name="Datenströme.A2" office:value-type="string">
            <text:p text:style-name="Table_20_Contents">1</text:p>
          </table:table-cell>
          <table:table-cell table:style-name="Datenströme.A2" office:value-type="string">
            <text:p text:style-name="Table_20_Contents">&gt;</text:p>
          </table:table-cell>
          <table:table-cell table:style-name="Datenströme.E2" table:number-rows-spanned="2" office:value-type="string">
            <text:p text:style-name="P18"><text:line-break/>&amp;&gt;</text:p>
          </table:table-cell>
        </table:table-row>
        <table:table-row>
          <table:table-cell table:style-name="Datenströme.A2" office:value-type="string">
            <text:p text:style-name="P26">Fehlerkanal</text:p>
          </table:table-cell>
          <table:table-cell table:style-name="Datenströme.A2" office:value-type="string">
            <text:p text:style-name="P21">STDERR</text:p>
          </table:table-cell>
          <table:table-cell table:style-name="Datenströme.A2" office:value-type="string">
            <text:p text:style-name="Table_20_Contents">2</text:p>
          </table:table-cell>
          <table:table-cell table:style-name="Datenströme.A2" office:value-type="string">
            <text:p text:style-name="Table_20_Contents">2&gt;</text:p>
          </table:table-cell>
          <table:covered-table-cell/>
        </table:table-row>
      </table:table>
      <text:p text:style-name="Text_20_body"/>
      <table:table table:name="DatenströmeBeispiele" table:style-name="DatenströmeBeispiele">
        <table:table-column table:style-name="DatenströmeBeispiele.A"/>
        <table:table-column table:style-name="DatenströmeBeispiele.B"/>
        <table:table-row>
          <table:table-cell table:style-name="DatenströmeBeispiele.A1" office:value-type="string">
            <text:p text:style-name="P4"><text:span text:style-name="Placeholder"><text:span text:style-name="T29">Befehl</text:span></text:span><text:span text:style-name="Source_20_Text"><text:span text:style-name="T29"> &lt; </text:span></text:span><text:span text:style-name="Placeholder"><text:span text:style-name="T29">Datei</text:span></text:span></text:p>
          </table:table-cell>
          <table:table-cell table:style-name="DatenströmeBeispiele.B1" office:value-type="string">
            <text:p text:style-name="Table_20_Contents"><text:span text:style-name="T46">Inhalt von </text:span><text:span text:style-name="Placeholder"><text:span text:style-name="T46">Datei</text:span></text:span><text:span text:style-name="T46"> wird in den </text:span><text:span text:style-name="T47">Eingabekanal</text:span><text:span text:style-name="T46"> von </text:span><text:span text:style-name="Placeholder"><text:span text:style-name="T46">Befehl</text:span></text:span><text:span text:style-name="T46"> </text:span><text:span text:style-name="T47">umgeleitet</text:span></text:p>
          </table:table-cell>
        </table:table-row>
        <table:table-row>
          <table:table-cell table:style-name="DatenströmeBeispiele.A2" office:value-type="string">
            <text:p text:style-name="P5"><text:span text:style-name="Placeholder"><text:span text:style-name="T29">Befehl</text:span></text:span><text:span text:style-name="Source_20_Text"><text:span text:style-name="T29"> &gt; </text:span></text:span><text:span text:style-name="Placeholder"><text:span text:style-name="T29">Datei</text:span></text:span></text:p>
          </table:table-cell>
          <table:table-cell table:style-name="DatenströmeBeispiele.B2" office:value-type="string">
            <text:p text:style-name="Table_20_Contents"><text:span text:style-name="T46">Inhalt von </text:span><text:span text:style-name="Placeholder"><text:span text:style-name="T46">Datei</text:span></text:span><text:span text:style-name="T46"> wird durch </text:span><text:span text:style-name="T47">Ausgabekanal</text:span><text:span text:style-name="T46"> von </text:span><text:span text:style-name="Placeholder"><text:span text:style-name="T46">Befehl</text:span></text:span><text:span text:style-name="T46"> </text:span><text:span text:style-name="T47">überschrieben</text:span><text:span text:style-name="T51">, Fehlerkanal wird angezeigt</text:span></text:p>
          </table:table-cell>
        </table:table-row>
        <table:table-row>
          <table:table-cell table:style-name="DatenströmeBeispiele.A2" office:value-type="string">
            <text:p text:style-name="Table_20_Contents"><text:span text:style-name="Placeholder"><text:span text:style-name="T29">Befehl</text:span></text:span><text:span text:style-name="Source_20_Text"><text:span text:style-name="T29"> &gt;&gt; </text:span></text:span><text:span text:style-name="Placeholder"><text:span text:style-name="T29">Datei</text:span></text:span></text:p>
          </table:table-cell>
          <table:table-cell table:style-name="DatenströmeBeispiele.B2" office:value-type="string">
            <text:p text:style-name="Table_20_Contents"><text:span text:style-name="T47">Ausgabekanal</text:span><text:span text:style-name="T46"> von </text:span><text:span text:style-name="Placeholder"><text:span text:style-name="T46">Befehl</text:span></text:span><text:span text:style-name="T46"> wird an Inhalt von </text:span><text:span text:style-name="Placeholder"><text:span text:style-name="T46">Datei</text:span></text:span><text:span text:style-name="T46"> </text:span><text:span text:style-name="T47">angehängt</text:span></text:p>
          </table:table-cell>
        </table:table-row>
        <table:table-row>
          <table:table-cell table:style-name="DatenströmeBeispiele.A2" office:value-type="string">
            <text:p text:style-name="P4"><text:span text:style-name="Placeholder"><text:span text:style-name="T29">Befehl</text:span></text:span><text:span text:style-name="Source_20_Text"><text:span text:style-name="T29"> 2&gt; </text:span></text:span><text:span text:style-name="Placeholder"><text:span text:style-name="T29">Datei</text:span></text:span></text:p>
          </table:table-cell>
          <table:table-cell table:style-name="DatenströmeBeispiele.B2" office:value-type="string">
            <text:p text:style-name="Table_20_Contents"><text:span text:style-name="T46">Inhalt von </text:span><text:span text:style-name="Placeholder"><text:span text:style-name="T46">Datei</text:span></text:span><text:span text:style-name="T46"> wird durch </text:span><text:span text:style-name="T47">Fehlerkanal</text:span><text:span text:style-name="T46"> von </text:span><text:span text:style-name="Placeholder"><text:span text:style-name="T46">Befehl</text:span></text:span><text:span text:style-name="T46"> </text:span><text:span text:style-name="T47">überschrieben</text:span><text:span text:style-name="T51">, Ausgabekanal wird angezeigt</text:span></text:p>
          </table:table-cell>
        </table:table-row>
        <table:table-row>
          <table:table-cell table:style-name="DatenströmeBeispiele.A2" office:value-type="string">
            <text:p text:style-name="Table_20_Contents"><text:span text:style-name="Placeholder"><text:span text:style-name="T29">Befehl</text:span></text:span><text:span text:style-name="Source_20_Text"><text:span text:style-name="T29"> 2&gt;&gt; </text:span></text:span><text:span text:style-name="Placeholder"><text:span text:style-name="T29">Datei</text:span></text:span></text:p>
          </table:table-cell>
          <table:table-cell table:style-name="DatenströmeBeispiele.B2" office:value-type="string">
            <text:p text:style-name="Table_20_Contents"><text:span text:style-name="T47">Fehlerkanal</text:span><text:span text:style-name="T46"> von </text:span><text:span text:style-name="Placeholder"><text:span text:style-name="T46">Befehl</text:span></text:span><text:span text:style-name="T46"> wird an Inhalt von </text:span><text:span text:style-name="Placeholder"><text:span text:style-name="T46">Datei</text:span></text:span><text:span text:style-name="T46"> </text:span><text:span text:style-name="T47">angehängt</text:span></text:p>
          </table:table-cell>
        </table:table-row>
        <table:table-row>
          <table:table-cell table:style-name="DatenströmeBeispiele.A2" office:value-type="string">
            <text:p text:style-name="P4"><text:span text:style-name="Placeholder"><text:span text:style-name="T29">Befehl</text:span></text:span><text:span text:style-name="Source_20_Text"><text:span text:style-name="T29"> &amp;&gt; </text:span></text:span><text:span text:style-name="Placeholder"><text:span text:style-name="T29">Datei </text:span></text:span></text:p>
          </table:table-cell>
          <table:table-cell table:style-name="DatenströmeBeispiele.B2" office:value-type="string">
            <text:p text:style-name="Table_20_Contents"><text:span text:style-name="T47">Ausgabekanal und Fehlerkanal</text:span><text:span text:style-name="T46"> von </text:span><text:span text:style-name="Placeholder"><text:span text:style-name="T46">Befehl</text:span></text:span><text:span text:style-name="T46"> </text:span><text:span text:style-name="T47">überschreiben</text:span><text:span text:style-name="T51"> Inhalt von </text:span><text:span text:style-name="Placeholder"><text:span text:style-name="T51">Datei</text:span></text:span></text:p>
          </table:table-cell>
        </table:table-row>
        <table:table-row>
          <table:table-cell table:style-name="DatenströmeBeispiele.A2" office:value-type="string">
            <text:p text:style-name="Table_20_Contents"><text:span text:style-name="Placeholder"><text:span text:style-name="T29">Befehl1</text:span></text:span><text:span text:style-name="Source_20_Text"><text:span text:style-name="T29"> | </text:span></text:span><text:span text:style-name="Placeholder"><text:span text:style-name="T29">Befehl2</text:span></text:span></text:p>
          </table:table-cell>
          <table:table-cell table:style-name="DatenströmeBeispiele.B2" office:value-type="string">
            <text:p text:style-name="Table_20_Contents"><text:span text:style-name="T47">Ausgabekanal</text:span><text:span text:style-name="T46"> von </text:span><text:span text:style-name="Placeholder"><text:span text:style-name="T46">Befehl1</text:span></text:span><text:span text:style-name="T46"> wird in den <text:s/></text:span><text:span text:style-name="T47">Eingabekanal</text:span><text:span text:style-name="T46"> von </text:span><text:span text:style-name="Placeholder"><text:span text:style-name="T46">Befehl2</text:span></text:span><text:span text:style-name="T46"> </text:span><text:span text:style-name="T47">umgeleitet</text:span><text:span text:style-name="T51">, Fehlerkanal beider Befehle wird angezeigt</text:span></text:p>
          </table:table-cell>
        </table:table-row>
        <table:table-row>
          <table:table-cell table:style-name="DatenströmeBeispiele.A2" office:value-type="string">
            <text:p text:style-name="Table_20_Contents"><text:span text:style-name="Placeholder"><text:span text:style-name="T29">Befehl1</text:span></text:span><text:span text:style-name="Source_20_Text"><text:span text:style-name="T29"> 2&gt;&amp;1 | </text:span></text:span><text:span text:style-name="Placeholder"><text:span text:style-name="T29">Befehl2</text:span></text:span></text:p>
          </table:table-cell>
          <table:table-cell table:style-name="DatenströmeBeispiele.B2" office:value-type="string">
            <text:p text:style-name="Table_20_Contents"><text:span text:style-name="T47">Ausgabekanal und Fehlerkanal</text:span><text:span text:style-name="T46"> von </text:span><text:span text:style-name="Placeholder"><text:span text:style-name="T46">Befehl1</text:span></text:span><text:span text:style-name="T46"> wird in den <text:s/></text:span><text:span text:style-name="T47">Eingabekanal</text:span><text:span text:style-name="T46"> von </text:span><text:span text:style-name="Placeholder"><text:span text:style-name="T46">Befehl2</text:span></text:span><text:span text:style-name="T46"> </text:span><text:span text:style-name="T47">umgeleitet</text:span></text:p>
          </table:table-cell>
        </table:table-row>
      </table:table>
      <text:h text:style-name="P53" text:outline-level="1">Filterbefehle</text:h>
      <table:table table:name="Tabelle2" table:style-name="Tabelle2">
        <table:table-column table:style-name="Tabelle2.A"/>
        <table:table-column table:style-name="Tabelle2.B"/>
        <table:table-row>
          <table:table-cell table:style-name="Tabelle2.A1" office:value-type="string">
            <text:p text:style-name="P6"><text:span text:style-name="Placeholder"><text:span text:style-name="T30">Befehl</text:span></text:span><text:span text:style-name="Source_20_Text"><text:span text:style-name="T30"> | sort</text:span></text:span></text:p>
          </table:table-cell>
          <table:table-cell table:style-name="Tabelle2.B1" office:value-type="string">
            <text:p text:style-name="P41"><text:span text:style-name="T25">lexikalisch </text:span><text:span text:style-name="T9">sortiert</text:span><text:span text:style-name="T15"> ausgegeben</text:span>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sort</text:span></text:span><text:span text:style-name="Source_20_Text"><text:span text:style-name="T29"> -</text:span></text:span><text:span text:style-name="Source_20_Text"><text:span text:style-name="T30">n</text:span></text:span></text:p>
          </table:table-cell>
          <table:table-cell table:style-name="Tabelle2.B2" office:value-type="string">
            <text:p text:style-name="P28"><text:span text:style-name="T7">n</text:span><text:span text:style-name="T23">umerisch </text:span><text:span text:style-name="T6">sortiert</text:span><text:span text:style-name="T22"> ausgegeben</text:span>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sort</text:span></text:span><text:span text:style-name="Source_20_Text"><text:span text:style-name="T29"> -</text:span></text:span><text:span text:style-name="Source_20_Text"><text:span text:style-name="T30">u</text:span></text:span></text:p>
          </table:table-cell>
          <table:table-cell table:style-name="Tabelle2.B2" office:value-type="string">
            <text:p text:style-name="P28"><text:span text:style-name="T6">sortiert</text:span><text:span text:style-name="T22"> und ohne doppelte gleiche Zeilen (</text:span><text:span text:style-name="T6">u</text:span><text:span text:style-name="T22">nique) ausgegeben</text:span>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uniq</text:span></text:span></text:p>
          </table:table-cell>
          <table:table-cell table:style-name="Tabelle2.B2" office:value-type="string">
            <text:p text:style-name="P2"><text:span text:style-name="T46">Aufeinanderfolgende doppelte gleiche Zeilen werden</text:span><text:span text:style-name="Placeholder"><text:span text:style-name="T46"> </text:span></text:span><text:span text:style-name="T46">entfernt</text:span>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uniq -c</text:span></text:span></text:p>
          </table:table-cell>
          <table:table-cell table:style-name="Tabelle2.B2" office:value-type="string">
            <text:p text:style-name="P13"><text:span text:style-name="T54">wie </text:span><text:span text:style-name="Source_20_Text"><text:span text:style-name="T55">uniq</text:span></text:span><text:span text:style-name="Source_20_Text"><text:span text:style-name="T53">, aber zusätzlich wird die Anzahl gezählt (</text:span></text:span><text:span text:style-name="Source_20_Text"><text:span text:style-name="T49">c</text:span></text:span><text:span text:style-name="Source_20_Text"><text:span text:style-name="T53">ount)</text:span></text:span>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wc</text:span></text:span></text:p>
          </table:table-cell>
          <table:table-cell table:style-name="Tabelle2.B2" office:value-type="string">
            <text:p text:style-name="P29">Zeichen, Wörter und Zeilen zählen (<text:span text:style-name="T2">w</text:span>ord <text:span text:style-name="T2">c</text:span>ount)</text:p>
          </table:table-cell>
        </table:table-row>
        <table:table-row>
          <table:table-cell table:style-name="Tabelle2.A2" office:value-type="string">
            <text:p text:style-name="P6"><text:span text:style-name="Placeholder"><text:span text:style-name="T30">Befehl</text:span></text:span><text:span text:style-name="Source_20_Text"><text:span text:style-name="T30"> | wc -l</text:span></text:span></text:p>
          </table:table-cell>
          <table:table-cell table:style-name="Tabelle2.B2" office:value-type="string">
            <text:p text:style-name="P29">Zeilen zählen (<text:span text:style-name="T2">l</text:span>ines)</text:p>
          </table:table-cell>
        </table:table-row>
        <table:table-row>
          <table:table-cell table:style-name="Tabelle2.A2" office:value-type="string">
            <text:p text:style-name="P7"><text:span text:style-name="Placeholder"><text:span text:style-name="T30">Befehl</text:span></text:span><text:span text:style-name="Source_20_Text"><text:span text:style-name="T30"> | grep </text:span></text:span><text:span text:style-name="Placeholder"><text:span text:style-name="T31">Suchwort</text:span></text:span></text:p>
          </table:table-cell>
          <table:table-cell table:style-name="Tabelle2.B2" office:value-type="string">
            <text:p text:style-name="P3"><text:span text:style-name="T46">nur Zeilen die </text:span><text:span text:style-name="Placeholder"><text:span text:style-name="T46">Suchwort</text:span></text:span><text:span text:style-name="T46"> enthalten ausgeben</text:span></text:p>
          </table:table-cell>
        </table:table-row>
      </table:table>
      <text:h text:style-name="Heading_20_1" text:outline-level="1"><text:soft-page-break/>Benutzerverwaltung</text:h>
      <table:table table:name="Benutzerverwaltung" table:style-name="Benutzerverwaltung">
        <table:table-column table:style-name="Benutzerverwaltung.A"/>
        <table:table-column table:style-name="Benutzerverwaltung.B"/>
        <table:table-row>
          <table:table-cell table:style-name="Benutzerverwaltung.A1" office:value-type="string">
            <text:p text:style-name="Table_20_Contents"><text:span text:style-name="Source_20_Text"><text:span text:style-name="T29">who</text:span></text:span></text:p>
          </table:table-cell>
          <table:table-cell table:style-name="Benutzerverwaltung.B1" office:value-type="string">
            <text:p text:style-name="P26">Welche Benutzer sind angemeldet?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id</text:span></text:span></text:p>
          </table:table-cell>
          <table:table-cell table:style-name="Benutzerverwaltung.B2" office:value-type="string">
            <text:p text:style-name="P26">Wie heißt der aktuelle Benutzer? In welchen Gruppen ist er?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id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T46">In welchen Gruppen ist </text:span><text:span text:style-name="Placeholder"><text:span text:style-name="T46">Benutzer</text:span>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su -</text:span></text:span></text:p>
          </table:table-cell>
          <table:table-cell table:style-name="Benutzerverwaltung.B2" office:value-type="string">
            <text:p text:style-name="P26">Zu Benutzer root wechseln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su - </text:span></text:span><text:span text:style-name="Source_20_Text"><text:span text:style-name="Placeholder"><text:span text:style-name="T29">Benutzer</text:span></text:span></text:span></text:p>
          </table:table-cell>
          <table:table-cell table:style-name="Benutzerverwaltung.B2" office:value-type="string">
            <text:p text:style-name="Table_20_Contents"><text:span text:style-name="T46">Zu </text:span><text:span text:style-name="Placeholder"><text:span text:style-name="T46">Benutzer</text:span></text:span><text:span text:style-name="T46"> wechsel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useradd -m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Placeholder"><text:span text:style-name="T46">Benutzer</text:span></text:span><text:span text:style-name="T46"> incl. Heimatverzeichnis anlege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userdel -r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Placeholder"><text:span text:style-name="T46">Benutzer</text:span></text:span><text:span text:style-name="T46"> incl. Heimatverzeichnis lösche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passwd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T46">Passwort von </text:span><text:span text:style-name="Placeholder"><text:span text:style-name="T46">Benutzer </text:span></text:span><text:span text:style-name="T46">änder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passwd -e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Placeholder"><text:span text:style-name="T46">Benutzer</text:span></text:span><text:span text:style-name="T46"> muß Passwort beim nächsten Anmelden änder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passwd -d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Placeholder"><text:span text:style-name="T46">Benutzer</text:span></text:span><text:span text:style-name="T46"> deaktivieren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passwd -l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Table_20_Contents"><text:span text:style-name="Placeholder"><text:span text:style-name="T46">Benutzer</text:span></text:span><text:span text:style-name="T46"> sperren </text:span><text:span text:style-name="T56">(</text:span><text:span text:style-name="T50">l</text:span><text:span text:style-name="T56">ock)</text:span></text:p>
          </table:table-cell>
        </table:table-row>
        <table:table-row>
          <table:table-cell table:style-name="Benutzerverwaltung.A2" office:value-type="string">
            <text:p text:style-name="Table_20_Contents"><text:span text:style-name="Source_20_Text"><text:span text:style-name="T29">passwd -u</text:span></text:span><text:span text:style-name="T29"> </text:span><text:span text:style-name="Placeholder"><text:span text:style-name="T29">Benutzer</text:span></text:span></text:p>
          </table:table-cell>
          <table:table-cell table:style-name="Benutzerverwaltung.B2" office:value-type="string">
            <text:p text:style-name="P11"><text:span text:style-name="T46">Sperrung für </text:span><text:span text:style-name="Placeholder"><text:span text:style-name="T46">Benutzer</text:span></text:span><text:span text:style-name="T46"> aufheben </text:span><text:span text:style-name="T56">(</text:span><text:span text:style-name="T50">u</text:span><text:span text:style-name="T56">nlock)</text:span></text:p>
          </table:table-cell>
        </table:table-row>
        <table:table-row>
          <table:table-cell table:style-name="Benutzerverwaltung.A2" office:value-type="string">
            <text:p text:style-name="P12"><text:span text:style-name="Source_20_Text"><text:span text:style-name="T29">c</text:span></text:span><text:span text:style-name="Source_20_Text"><text:span text:style-name="T31">at</text:span></text:span><text:span text:style-name="Source_20_Text"><text:span text:style-name="T29"> /etc/passwd</text:span></text:span></text:p>
          </table:table-cell>
          <table:table-cell table:style-name="Benutzerverwaltung.B2" office:value-type="string">
            <text:p text:style-name="P30">a<text:span text:style-name="T26">l</text:span>le Benutzer auflisten</text:p>
          </table:table-cell>
        </table:table-row>
      </table:table>
      <text:h text:style-name="Heading_20_1" text:outline-level="1">Gruppenverwaltung</text:h>
      <table:table table:name="Gruppenverwaltung" table:style-name="Gruppenverwaltung">
        <table:table-column table:style-name="Gruppenverwaltung.A"/>
        <table:table-column table:style-name="Gruppenverwaltung.B"/>
        <table:table-row>
          <table:table-cell table:style-name="Gruppenverwaltung.A1" office:value-type="string">
            <text:p text:style-name="Table_20_Contents"><text:span text:style-name="Source_20_Text"><text:span text:style-name="T29">groupadd</text:span></text:span><text:span text:style-name="T29"> </text:span><text:span text:style-name="Placeholder"><text:span text:style-name="T29">Gruppe</text:span></text:span></text:p>
          </table:table-cell>
          <table:table-cell table:style-name="Gruppenverwaltung.B1" office:value-type="string">
            <text:p text:style-name="Table_20_Contents"><text:span text:style-name="Placeholder"><text:span text:style-name="T46">Gruppe</text:span></text:span><text:span text:style-name="T46"> anlegen</text:span></text:p>
          </table:table-cell>
        </table:table-row>
        <table:table-row>
          <table:table-cell table:style-name="Gruppenverwaltung.A2" office:value-type="string">
            <text:p text:style-name="Table_20_Contents"><text:span text:style-name="Source_20_Text"><text:span text:style-name="T29">groupdel</text:span></text:span><text:span text:style-name="T29"> </text:span><text:span text:style-name="Placeholder"><text:span text:style-name="T29">Gruppe</text:span></text:span></text:p>
          </table:table-cell>
          <table:table-cell table:style-name="Gruppenverwaltung.B2" office:value-type="string">
            <text:p text:style-name="Table_20_Contents"><text:span text:style-name="Placeholder"><text:span text:style-name="T46">Gruppe</text:span></text:span><text:span text:style-name="T46"> löschen</text:span></text:p>
          </table:table-cell>
        </table:table-row>
        <table:table-row>
          <table:table-cell table:style-name="Gruppenverwaltung.A2" office:value-type="string">
            <text:p text:style-name="Table_20_Contents"><text:span text:style-name="Source_20_Text"><text:span text:style-name="T32">gpasswd</text:span></text:span><text:span text:style-name="Source_20_Text"><text:span text:style-name="T29"> -</text:span></text:span><text:span text:style-name="Source_20_Text"><text:span text:style-name="T32">a</text:span></text:span><text:span text:style-name="T29"> </text:span><text:span text:style-name="Placeholder"><text:span text:style-name="T29">Benutzer</text:span></text:span><text:span text:style-name="T29"> </text:span><text:span text:style-name="Placeholder"><text:span text:style-name="T29">Gruppe</text:span></text:span></text:p>
          </table:table-cell>
          <table:table-cell table:style-name="Gruppenverwaltung.B2" office:value-type="string">
            <text:p text:style-name="Table_20_Contents"><text:span text:style-name="Placeholder"><text:span text:style-name="T46">Benutzer</text:span></text:span><text:span text:style-name="T46"> zu </text:span><text:span text:style-name="Placeholder"><text:span text:style-name="T46">Gruppe</text:span></text:span><text:span text:style-name="T46"> hinzufügen</text:span></text:p>
          </table:table-cell>
        </table:table-row>
        <table:table-row>
          <table:table-cell table:style-name="Gruppenverwaltung.A2" office:value-type="string">
            <text:p text:style-name="Table_20_Contents"><text:span text:style-name="Source_20_Text"><text:span text:style-name="T32">gpasswd -d</text:span></text:span><text:span text:style-name="T29"> </text:span><text:span text:style-name="Placeholder"><text:span text:style-name="T29">Benutzer</text:span></text:span><text:span text:style-name="T29"> </text:span><text:span text:style-name="Placeholder"><text:span text:style-name="T29">Gruppe</text:span></text:span></text:p>
          </table:table-cell>
          <table:table-cell table:style-name="Gruppenverwaltung.B2" office:value-type="string">
            <text:p text:style-name="Table_20_Contents"><text:span text:style-name="Placeholder"><text:span text:style-name="T46">Benutzer</text:span></text:span><text:span text:style-name="T46"> aus </text:span><text:span text:style-name="Placeholder"><text:span text:style-name="T46">Gruppe</text:span></text:span><text:span text:style-name="T46"> entfernen</text:span></text:p>
          </table:table-cell>
        </table:table-row>
        <table:table-row>
          <table:table-cell table:style-name="Gruppenverwaltung.A2" office:value-type="string">
            <text:p text:style-name="P12"><text:span text:style-name="Source_20_Text"><text:span text:style-name="T29">c</text:span></text:span><text:span text:style-name="Source_20_Text"><text:span text:style-name="T31">at</text:span></text:span><text:span text:style-name="Source_20_Text"><text:span text:style-name="T29"> /etc/group</text:span></text:span></text:p>
          </table:table-cell>
          <table:table-cell table:style-name="Gruppenverwaltung.B2" office:value-type="string">
            <text:p text:style-name="P30">alle Gruppen auflisten</text:p>
          </table:table-cell>
        </table:table-row>
      </table:table>
      <text:h text:style-name="P51" text:outline-level="1"/>
      <text:h text:style-name="P59" text:outline-level="1">Dateiberechtigungen</text:h>
      <text:h text:style-name="P66" text:outline-level="2">Bezug</text:h>
      <table:table table:name="Bezug" table:style-name="Bezug">
        <table:table-column table:style-name="Bezug.A"/>
        <table:table-column table:style-name="Bezug.B"/>
        <table:table-column table:style-name="Bezug.C"/>
        <table:table-row>
          <table:table-cell table:style-name="Bezug.A1" office:value-type="string">
            <text:p text:style-name="P43">u</text:p>
          </table:table-cell>
          <table:table-cell table:style-name="Bezug.A1" office:value-type="string">
            <text:p text:style-name="P44">Besitzer <text:span text:style-name="T19">(</text:span><text:span text:style-name="T4">u</text:span><text:span text:style-name="T19">ser)</text:span></text:p>
          </table:table-cell>
          <table:table-cell table:style-name="Bezug.C1" office:value-type="string">
            <text:p text:style-name="P44">Besitzer der Datei</text:p>
          </table:table-cell>
        </table:table-row>
        <table:table-row>
          <table:table-cell table:style-name="Bezug.A2" office:value-type="string">
            <text:p text:style-name="P43">g</text:p>
          </table:table-cell>
          <table:table-cell table:style-name="Bezug.A2" office:value-type="string">
            <text:p text:style-name="P44">Gruppe <text:span text:style-name="T19">(</text:span><text:span text:style-name="T4">g</text:span><text:span text:style-name="T19">roup)</text:span></text:p>
          </table:table-cell>
          <table:table-cell table:style-name="Bezug.C2" office:value-type="string">
            <text:p text:style-name="P44">Gruppe, der die Datei gehört</text:p>
          </table:table-cell>
        </table:table-row>
        <table:table-row>
          <table:table-cell table:style-name="Bezug.A2" office:value-type="string">
            <text:p text:style-name="P43">o</text:p>
          </table:table-cell>
          <table:table-cell table:style-name="Bezug.A2" office:value-type="string">
            <text:p text:style-name="P44">Andere <text:span text:style-name="T19">(</text:span><text:span text:style-name="T4">o</text:span><text:span text:style-name="T19">thers)</text:span></text:p>
          </table:table-cell>
          <table:table-cell table:style-name="Bezug.C2" office:value-type="string">
            <text:p text:style-name="P44">Benutzer, die nicht Besitzer und nicht Mitglieder der Gruppe sind</text:p>
          </table:table-cell>
        </table:table-row>
        <table:table-row>
          <table:table-cell table:style-name="Bezug.A2" office:value-type="string">
            <text:p text:style-name="P43">a</text:p>
          </table:table-cell>
          <table:table-cell table:style-name="Bezug.A2" office:value-type="string">
            <text:p text:style-name="P44">Alle <text:span text:style-name="T19">(</text:span><text:span text:style-name="T4">a</text:span><text:span text:style-name="T19">ll)</text:span></text:p>
          </table:table-cell>
          <table:table-cell table:style-name="Bezug.C2" office:value-type="string">
            <text:p text:style-name="P44">Alle Benutzer: u,g und o</text:p>
          </table:table-cell>
        </table:table-row>
      </table:table>
      <text:h text:style-name="P67" text:outline-level="2">Berechtigung</text:h>
      <table:table table:name="Berechtigungen" table:style-name="Berechtigungen">
        <table:table-column table:style-name="Berechtigungen.A"/>
        <table:table-column table:style-name="Berechtigungen.B"/>
        <table:table-column table:style-name="Berechtigungen.C"/>
        <table:table-column table:style-name="Berechtigungen.D"/>
        <table:table-row>
          <table:table-cell table:style-name="Berechtigungen.A1" office:value-type="string">
            <text:p text:style-name="P45"/>
          </table:table-cell>
          <table:table-cell table:style-name="Berechtigungen.A1" office:value-type="string">
            <text:p text:style-name="P45">r ( 4 )</text:p>
          </table:table-cell>
          <table:table-cell table:style-name="Berechtigungen.A1" office:value-type="string">
            <text:p text:style-name="P45">w ( 2 )</text:p>
          </table:table-cell>
          <table:table-cell table:style-name="Berechtigungen.D1" office:value-type="string">
            <text:p text:style-name="P45">x ( 1 )</text:p>
          </table:table-cell>
        </table:table-row>
        <table:table-row>
          <table:table-cell table:style-name="Berechtigungen.A2" office:value-type="string">
            <text:p text:style-name="P45">Dateien</text:p>
          </table:table-cell>
          <table:table-cell table:style-name="Berechtigungen.A2" office:value-type="string">
            <text:p text:style-name="P44">Dateiinhalt lesen <text:span text:style-name="T19">(</text:span><text:span text:style-name="T4">r</text:span><text:span text:style-name="T19">ead)</text:span></text:p>
          </table:table-cell>
          <table:table-cell table:style-name="Berechtigungen.A2" office:value-type="string">
            <text:p text:style-name="P44">Dateiinhalt ändern <text:span text:style-name="T19">(</text:span><text:span text:style-name="T4">w</text:span><text:span text:style-name="T19">rite)</text:span></text:p>
          </table:table-cell>
          <table:table-cell table:style-name="Berechtigungen.D2" office:value-type="string">
            <text:p text:style-name="P44">Datei als Programm ausführen <text:span text:style-name="T19">(e</text:span><text:span text:style-name="T4">x</text:span><text:span text:style-name="T19">ecute)</text:span></text:p>
          </table:table-cell>
        </table:table-row>
        <table:table-row>
          <table:table-cell table:style-name="Berechtigungen.A2" office:value-type="string">
            <text:p text:style-name="P45">Verzeichnisse</text:p>
          </table:table-cell>
          <table:table-cell table:style-name="Berechtigungen.A2" office:value-type="string">
            <text:p text:style-name="P44">Verzeichnisinhalt anzeigen</text:p>
          </table:table-cell>
          <table:table-cell table:style-name="Berechtigungen.A2" office:value-type="string">
            <text:p text:style-name="P44">Dateien und Verzeichnisse anlegen, <text:span text:style-name="T21">umbenennen</text:span> und löschen</text:p>
          </table:table-cell>
          <table:table-cell table:style-name="Berechtigungen.D2" office:value-type="string">
            <text:p text:style-name="P44">Ins Verzeichnis hineinwechseln</text:p>
          </table:table-cell>
        </table:table-row>
      </table:table>
      <text:h text:style-name="P67" text:outline-level="2">Erweiterte Berechtigungen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31"/>
          </table:table-cell>
          <table:table-cell table:style-name="Tabelle1.A1" office:value-type="string">
            <text:p text:style-name="P31">Benutzer ( 4 )</text:p>
          </table:table-cell>
          <table:table-cell table:style-name="Tabelle1.A1" office:value-type="string">
            <text:p text:style-name="P31">Gruppe ( 2 )</text:p>
          </table:table-cell>
          <table:table-cell table:style-name="Tabelle1.D1" office:value-type="string">
            <text:p text:style-name="P31">Andere ( 1 )</text:p>
          </table:table-cell>
        </table:table-row>
        <table:table-row>
          <table:table-cell table:style-name="Tabelle1.A2" office:value-type="string">
            <text:p text:style-name="P31">Dateien</text:p>
          </table:table-cell>
          <table:table-cell table:style-name="Tabelle1.A2" office:value-type="string">
            <text:p text:style-name="P26"><text:span text:style-name="T2">s</text:span>: Programm wird mit den Rechten des Besitzers ausgeführt</text:p>
          </table:table-cell>
          <table:table-cell table:style-name="Tabelle1.A2" office:value-type="string">
            <text:p text:style-name="P26"><text:span text:style-name="T2">s</text:span>: Programm wird mit den Rechten der Gruppe ausgeführt</text:p>
          </table:table-cell>
          <table:table-cell table:style-name="Tabelle1.D2" office:value-type="string">
            <text:p text:style-name="P26">(keine Bedeutung unter Linux)</text:p>
          </table:table-cell>
        </table:table-row>
        <table:table-row>
          <table:table-cell table:style-name="Tabelle1.A2" office:value-type="string">
            <text:p text:style-name="P31">Verzeichnisse</text:p>
          </table:table-cell>
          <table:table-cell table:style-name="Tabelle1.A2" office:value-type="string">
            <text:p text:style-name="P26">(keine Bedeutung unter Linux)</text:p>
          </table:table-cell>
          <table:table-cell table:style-name="Tabelle1.A2" office:value-type="string">
            <text:p text:style-name="P26"><text:span text:style-name="T2">s</text:span>: neu angelegte Dateien und Unterverzeichnisse gehören der selben <text:s/>Gruppe</text:p>
          </table:table-cell>
          <table:table-cell table:style-name="Tabelle1.D2" office:value-type="string">
            <text:p text:style-name="P26"><text:span text:style-name="T2">t</text:span>: Nur Besitzer und root dürfen Dateien löschen</text:p>
          </table:table-cell>
        </table:table-row>
      </table:table>
      <text:h text:style-name="Heading_20_2" text:outline-level="2">Numerische Berechtigungen ( Modus )</text:h>
      <table:table table:name="NumerischeBerechtigungen" table:style-name="NumerischeBerechtigungen">
        <table:table-column table:style-name="NumerischeBerechtigungen.A"/>
        <table:table-column table:style-name="NumerischeBerechtigungen.B"/>
        <table:table-row>
          <table:table-cell table:style-name="NumerischeBerechtigungen.A1" office:value-type="string">
            <text:p text:style-name="P26">000</text:p>
          </table:table-cell>
          <table:table-cell table:style-name="NumerischeBerechtigungen.B1" office:value-type="string">
            <text:p text:style-name="P21">a=</text:p>
          </table:table-cell>
        </table:table-row>
        <table:table-row>
          <table:table-cell table:style-name="NumerischeBerechtigungen.A2" office:value-type="string">
            <text:p text:style-name="P26">400</text:p>
          </table:table-cell>
          <table:table-cell table:style-name="NumerischeBerechtigungen.B2" office:value-type="string">
            <text:p text:style-name="P21">u=r,go=</text:p>
          </table:table-cell>
        </table:table-row>
        <table:table-row>
          <table:table-cell table:style-name="NumerischeBerechtigungen.A2" office:value-type="string">
            <text:p text:style-name="P26">600</text:p>
          </table:table-cell>
          <table:table-cell table:style-name="NumerischeBerechtigungen.B2" office:value-type="string">
            <text:p text:style-name="P21">u=rw,go=</text:p>
          </table:table-cell>
        </table:table-row>
        <table:table-row>
          <table:table-cell table:style-name="NumerischeBerechtigungen.A2" office:value-type="string">
            <text:p text:style-name="P26">700</text:p>
          </table:table-cell>
          <table:table-cell table:style-name="NumerischeBerechtigungen.B2" office:value-type="string">
            <text:p text:style-name="P21">u=rwx,go=</text:p>
          </table:table-cell>
        </table:table-row>
        <table:table-row>
          <table:table-cell table:style-name="NumerischeBerechtigungen.A2" office:value-type="string">
            <text:p text:style-name="P26">640</text:p>
          </table:table-cell>
          <table:table-cell table:style-name="NumerischeBerechtigungen.B2" office:value-type="string">
            <text:p text:style-name="P21">u=rw,g=r,o=</text:p>
          </table:table-cell>
        </table:table-row>
        <table:table-row>
          <table:table-cell table:style-name="NumerischeBerechtigungen.A2" office:value-type="string">
            <text:p text:style-name="P26">750</text:p>
          </table:table-cell>
          <table:table-cell table:style-name="NumerischeBerechtigungen.B2" office:value-type="string">
            <text:p text:style-name="P21">u=rwx,g=rx,o=</text:p>
          </table:table-cell>
        </table:table-row>
        <table:table-row>
          <table:table-cell table:style-name="NumerischeBerechtigungen.A2" office:value-type="string">
            <text:p text:style-name="P26">755</text:p>
          </table:table-cell>
          <table:table-cell table:style-name="NumerischeBerechtigungen.B2" office:value-type="string">
            <text:p text:style-name="P21">u=rwx,go=rx</text:p>
          </table:table-cell>
        </table:table-row>
        <table:table-row>
          <table:table-cell table:style-name="NumerischeBerechtigungen.A2" office:value-type="string">
            <text:p text:style-name="P26">1777</text:p>
          </table:table-cell>
          <table:table-cell table:style-name="NumerischeBerechtigungen.B2" office:value-type="string">
            <text:p text:style-name="P21">ug=rwx,o=rwxt</text:p>
          </table:table-cell>
        </table:table-row>
        <table:table-row>
          <table:table-cell table:style-name="NumerischeBerechtigungen.A2" office:value-type="string">
            <text:p text:style-name="P26">2775</text:p>
          </table:table-cell>
          <table:table-cell table:style-name="NumerischeBerechtigungen.B2" office:value-type="string">
            <text:p text:style-name="P21">u=rwx,g=rwxs,o=rx</text:p>
          </table:table-cell>
        </table:table-row>
        <table:table-row>
          <table:table-cell table:style-name="NumerischeBerechtigungen.A2" office:value-type="string">
            <text:p text:style-name="P26">47<text:span text:style-name="T62">7</text:span>5</text:p>
          </table:table-cell>
          <table:table-cell table:style-name="NumerischeBerechtigungen.B2" office:value-type="string">
            <text:p text:style-name="P21">u=rwxs,g=r<text:span text:style-name="T62">w</text:span>x,o=rx</text:p>
          </table:table-cell>
        </table:table-row>
      </table:table>
      <text:h text:style-name="Heading_20_2" text:outline-level="2"><text:soft-page-break/>Befehle</text:h>
      <table:table table:name="Dateiberechtigungen" table:style-name="Dateiberechtigungen">
        <table:table-column table:style-name="Dateiberechtigungen.A"/>
        <table:table-column table:style-name="Dateiberechtigungen.B"/>
        <table:table-row>
          <table:table-cell table:style-name="Dateiberechtigungen.A1" office:value-type="string">
            <text:p text:style-name="Table_20_Contents"><text:span text:style-name="Source_20_Text"><text:span text:style-name="T29">ls -l</text:span></text:span><text:span text:style-name="T29"> </text:span><text:span text:style-name="Placeholder"><text:span text:style-name="T29">Datei</text:span></text:span></text:p>
          </table:table-cell>
          <table:table-cell table:style-name="Dateiberechtigungen.B1" office:value-type="string">
            <text:p text:style-name="Table_20_Contents"><text:span text:style-name="T46">Rechte und Besitzer von </text:span><text:span text:style-name="Placeholder"><text:span text:style-name="T46">Datei</text:span></text:span><text:span text:style-name="T46"> </text:span><text:span text:style-name="T47">anzeige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ls -ld</text:span></text:span><text:span text:style-name="T29"> </text:span><text:span text:style-name="Placeholder"><text:span text:style-name="T29">Verzeichnis</text:span></text:span></text:p>
          </table:table-cell>
          <table:table-cell table:style-name="Dateiberechtigungen.B2" office:value-type="string">
            <text:p text:style-name="Table_20_Contents"><text:span text:style-name="T46">Rechte und Besitzer von </text:span><text:span text:style-name="Placeholder"><text:span text:style-name="T46">Verzeichnis</text:span></text:span><text:span text:style-name="T46"> </text:span><text:span text:style-name="T47">anzeige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own</text:span></text:span><text:span text:style-name="T29"> </text:span><text:span text:style-name="Placeholder"><text:span text:style-name="T29">Besitzer</text:span></text:span><text:span text:style-name="T29"> </text:span><text:span text:style-name="Placeholder"><text:span text:style-name="T29">Datei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Besitzer</text:span></text:span><text:span text:style-name="T46"> von </text:span><text:span text:style-name="Placeholder"><text:span text:style-name="T46">Datei</text:span></text:span><text:span text:style-name="T46"> </text:span><text:span text:style-name="T47">änder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own</text:span></text:span><text:span text:style-name="T29"> </text:span><text:span text:style-name="Placeholder"><text:span text:style-name="T29">Besitzer</text:span></text:span><text:span text:style-name="Source_20_Text"><text:span text:style-name="T29">:</text:span></text:span><text:span text:style-name="Placeholder"><text:span text:style-name="T29">Gruppe</text:span></text:span><text:span text:style-name="Source_20_Text"><text:span text:style-name="T29"> </text:span></text:span><text:span text:style-name="Placeholder"><text:span text:style-name="T29">Datei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Besitzer</text:span></text:span><text:span text:style-name="T46"> und </text:span><text:span text:style-name="Placeholder"><text:span text:style-name="T46">Gruppe</text:span></text:span><text:span text:style-name="T46"> von </text:span><text:span text:style-name="Placeholder"><text:span text:style-name="T46">Datei</text:span></text:span><text:span text:style-name="T46"> </text:span><text:span text:style-name="T47">änder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grp</text:span></text:span><text:span text:style-name="T29"> </text:span><text:span text:style-name="Placeholder"><text:span text:style-name="T29">Gruppe</text:span></text:span><text:span text:style-name="Placeholder"><text:span text:style-name="Source_20_Text"><text:span text:style-name="T29"> </text:span></text:span></text:span><text:span text:style-name="Placeholder"><text:span text:style-name="Placeholder"><text:span text:style-name="T29">Datei</text:span>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Gruppe</text:span></text:span><text:span text:style-name="T46"> von </text:span><text:span text:style-name="Placeholder"><text:span text:style-name="T46">Datei</text:span></text:span><text:span text:style-name="T46"> </text:span><text:span text:style-name="T47">änder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mod</text:span></text:span><text:span text:style-name="T29"> </text:span><text:span text:style-name="Placeholder"><text:span text:style-name="T29">Bezüge</text:span></text:span><text:span text:style-name="Source_20_Text"><text:span text:style-name="T29">+</text:span></text:span><text:span text:style-name="Placeholder"><text:span text:style-name="T29">Berechtigungen</text:span></text:span><text:span text:style-name="Placeholder"><text:span text:style-name="Source_20_Text"><text:span text:style-name="T29"> </text:span></text:span></text:span><text:span text:style-name="Placeholder"><text:span text:style-name="Placeholder"><text:span text:style-name="T29">Datei</text:span>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Berechtigungen</text:span></text:span><text:span text:style-name="T46"> auf </text:span><text:span text:style-name="Placeholder"><text:span text:style-name="T46">Datei</text:span></text:span><text:span text:style-name="T46"> den </text:span><text:span text:style-name="Placeholder"><text:span text:style-name="T46">Bezügen</text:span></text:span><text:span text:style-name="T46"> </text:span><text:span text:style-name="T47">hinzufüge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mod</text:span></text:span><text:span text:style-name="T29"> </text:span><text:span text:style-name="Placeholder"><text:span text:style-name="T29">Bezüge</text:span></text:span><text:span text:style-name="Source_20_Text"><text:span text:style-name="T29">-</text:span></text:span><text:span text:style-name="Placeholder"><text:span text:style-name="T29">Berechtigungen</text:span></text:span><text:span text:style-name="Placeholder"><text:span text:style-name="Source_20_Text"><text:span text:style-name="T29"> </text:span></text:span></text:span><text:span text:style-name="Placeholder"><text:span text:style-name="Placeholder"><text:span text:style-name="T29">Datei</text:span>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Berechtigungen</text:span></text:span><text:span text:style-name="T46"> auf </text:span><text:span text:style-name="Placeholder"><text:span text:style-name="T46">Datei</text:span></text:span><text:span text:style-name="T46"> den </text:span><text:span text:style-name="Placeholder"><text:span text:style-name="T46">Bezügen</text:span></text:span><text:span text:style-name="T46"> </text:span><text:span text:style-name="T47">wegnehmen</text:span></text:p>
          </table:table-cell>
        </table:table-row>
        <table:table-row>
          <table:table-cell table:style-name="Dateiberechtigungen.A2" office:value-type="string">
            <text:p text:style-name="Table_20_Contents"><text:span text:style-name="Source_20_Text"><text:span text:style-name="T29">chmod</text:span></text:span><text:span text:style-name="T29"> </text:span><text:span text:style-name="Placeholder"><text:span text:style-name="T29">Bezüge</text:span></text:span><text:span text:style-name="Source_20_Text"><text:span text:style-name="T29">=</text:span></text:span><text:span text:style-name="Placeholder"><text:span text:style-name="T29">Berechtigungen</text:span></text:span><text:span text:style-name="Placeholder"><text:span text:style-name="Source_20_Text"><text:span text:style-name="T29"> </text:span></text:span></text:span><text:span text:style-name="Placeholder"><text:span text:style-name="Placeholder"><text:span text:style-name="T29">Datei</text:span></text:span></text:span></text:p>
          </table:table-cell>
          <table:table-cell table:style-name="Dateiberechtigungen.B2" office:value-type="string">
            <text:p text:style-name="Table_20_Contents"><text:span text:style-name="Placeholder"><text:span text:style-name="T46">Berechtigungen</text:span></text:span><text:span text:style-name="T46"> auf </text:span><text:span text:style-name="Placeholder"><text:span text:style-name="T46">Datei</text:span></text:span><text:span text:style-name="T46"> für </text:span><text:span text:style-name="Placeholder"><text:span text:style-name="T46">Bezüge</text:span></text:span><text:span text:style-name="T46"> exakt </text:span><text:span text:style-name="T47">setzen</text:span></text:p>
          </table:table-cell>
        </table:table-row>
        <table:table-row>
          <table:table-cell table:style-name="Dateiberechtigungen.A2" office:value-type="string">
            <text:p text:style-name="Table_20_Contents"><text:bookmark-start text:name="__DdeLink__3801_1097788694"/><text:span text:style-name="Source_20_Text"><text:span text:style-name="T29">chmod</text:span></text:span><text:span text:style-name="T29"> </text:span><text:span text:style-name="Placeholder"><text:span text:style-name="T29">Numerische Berechtigungen</text:span></text:span><text:span text:style-name="Placeholder"><text:span text:style-name="Source_20_Text"><text:span text:style-name="T29"> </text:span></text:span></text:span><text:span text:style-name="Placeholder"><text:span text:style-name="Placeholder"><text:span text:style-name="T29">Datei</text:span></text:span></text:span><text:bookmark-end text:name="__DdeLink__3801_1097788694"/></text:p>
          </table:table-cell>
          <table:table-cell table:style-name="Dateiberechtigungen.B2" office:value-type="string">
            <text:p text:style-name="P17"><text:span text:style-name="Placeholder"><text:span text:style-name="T46">Numerische Berechtigungen</text:span></text:span><text:span text:style-name="T46"> auf </text:span><text:span text:style-name="Placeholder"><text:span text:style-name="T46">Datei</text:span></text:span><text:span text:style-name="T46"> exakt </text:span><text:span text:style-name="T47">setzen</text:span></text:p>
          </table:table-cell>
        </table:table-row>
        <table:table-row>
          <table:table-cell table:style-name="Dateiberechtigungen.A2" office:value-type="string">
            <text:p text:style-name="P17"><text:span text:style-name="Source_20_Text"><text:span text:style-name="T33">c</text:span></text:span><text:span text:style-name="Source_20_Text"><text:span text:style-name="T29">h</text:span></text:span><text:span text:style-name="Source_20_Text"><text:span text:style-name="T33">… -Rc …</text:span></text:span></text:p>
          </table:table-cell>
          <table:table-cell table:style-name="Dateiberechtigungen.B2" office:value-type="string">
            <text:p text:style-name="P33">Befehl rekursiv ausführen und Änderungen zeigen</text:p>
          </table:table-cell>
        </table:table-row>
      </table:table>
      <text:p text:style-name="P39"><text:line-break/></text:p>
      <text:p text:style-name="P40"/>
      <text:h text:style-name="P60" text:outline-level="1">Bash Jobverwaltung</text:h>
      <table:table table:name="jobverwaltung" table:style-name="jobverwaltung">
        <table:table-column table:style-name="jobverwaltung.A"/>
        <table:table-column table:style-name="jobverwaltung.B"/>
        <table:table-row>
          <table:table-cell table:style-name="jobverwaltung.A1" office:value-type="string">
            <text:p text:style-name="Table_20_Contents"><text:span text:style-name="Source_20_Text"><text:span text:style-name="T29">&lt;STRG&gt; + z</text:span></text:span></text:p>
          </table:table-cell>
          <table:table-cell table:style-name="jobverwaltung.B1" office:value-type="string">
            <text:p text:style-name="P26">im Vordergrund laufenden Prozess <text:span text:style-name="T2">anhalten</text:span></text:p>
          </table:table-cell>
        </table:table-row>
        <table:table-row>
          <table:table-cell table:style-name="jobverwaltung.A2" office:value-type="string">
            <text:p text:style-name="Table_20_Contents"><text:span text:style-name="Source_20_Text"><text:span text:style-name="T29">jobs</text:span></text:span></text:p>
          </table:table-cell>
          <table:table-cell table:style-name="jobverwaltung.B2" office:value-type="string">
            <text:p text:style-name="P26">Shell-Jobs <text:span text:style-name="T2">anzeigen</text:span></text:p>
          </table:table-cell>
        </table:table-row>
        <table:table-row>
          <table:table-cell table:style-name="jobverwaltung.A2" office:value-type="string">
            <text:p text:style-name="Table_20_Contents"><text:span text:style-name="Source_20_Text"><text:span text:style-name="T29">fg </text:span></text:span><text:span text:style-name="Placeholder"><text:span text:style-name="T29">JobNr</text:span></text:span></text:p>
          </table:table-cell>
          <table:table-cell table:style-name="jobverwaltung.B2" office:value-type="string">
            <text:p text:style-name="Table_20_Contents"><text:span text:style-name="T46">Job </text:span><text:span text:style-name="Placeholder"><text:span text:style-name="T46">JobNr</text:span></text:span><text:span text:style-name="T46"> in den </text:span><text:span text:style-name="T47">Vordergrund</text:span><text:span text:style-name="T46"> holen</text:span></text:p>
          </table:table-cell>
        </table:table-row>
        <table:table-row>
          <table:table-cell table:style-name="jobverwaltung.A2" office:value-type="string">
            <text:p text:style-name="Table_20_Contents"><text:span text:style-name="Source_20_Text"><text:span text:style-name="T29">bg </text:span></text:span><text:span text:style-name="Placeholder"><text:span text:style-name="T29">JobNr</text:span></text:span></text:p>
          </table:table-cell>
          <table:table-cell table:style-name="jobverwaltung.B2" office:value-type="string">
            <text:p text:style-name="Table_20_Contents"><text:span text:style-name="T46">Job </text:span><text:span text:style-name="Placeholder"><text:span text:style-name="T46">JobNr</text:span></text:span><text:span text:style-name="T46"> in den </text:span><text:span text:style-name="T47">Hintergrund</text:span><text:span text:style-name="T46"> schieben</text:span></text:p>
          </table:table-cell>
        </table:table-row>
        <table:table-row>
          <table:table-cell table:style-name="jobverwaltung.A2" office:value-type="string">
            <text:p text:style-name="P4"><text:span text:style-name="Placeholder"><text:span text:style-name="T29">Befehl</text:span></text:span><text:span text:style-name="Source_20_Text"><text:span text:style-name="T29"> &amp;</text:span></text:span></text:p>
          </table:table-cell>
          <table:table-cell table:style-name="jobverwaltung.B2" office:value-type="string">
            <text:p text:style-name="P4"><text:span text:style-name="Placeholder"><text:span text:style-name="T46">Befehl</text:span></text:span><text:span text:style-name="T46"> im </text:span><text:span text:style-name="T47">Hintergrund</text:span><text:span text:style-name="T46"> starten</text:span></text:p>
          </table:table-cell>
        </table:table-row>
      </table:table>
      <text:h text:style-name="Heading_20_1" text:outline-level="1">Prozessverwaltung</text:h>
      <text:h text:style-name="Heading_20_2" text:outline-level="2">Signale</text:h>
      <table:table table:name="Signale" table:style-name="Signale">
        <table:table-column table:style-name="Signale.A"/>
        <table:table-column table:style-name="Signale.B"/>
        <table:table-column table:style-name="Signale.C"/>
        <table:table-row>
          <table:table-cell table:style-name="Signale.A1" office:value-type="string">
            <text:p text:style-name="P21">HUP</text:p>
          </table:table-cell>
          <table:table-cell table:style-name="Signale.A1" office:value-type="string">
            <text:p text:style-name="Table_20_Contents">1</text:p>
          </table:table-cell>
          <table:table-cell table:style-name="Signale.C1" office:value-type="string">
            <text:p text:style-name="P26">bei Serverdiensten: Konfiguration neu einlesen</text:p>
          </table:table-cell>
        </table:table-row>
        <table:table-row>
          <table:table-cell table:style-name="Signale.A2" office:value-type="string">
            <text:p text:style-name="P21">KILL</text:p>
          </table:table-cell>
          <table:table-cell table:style-name="Signale.A2" office:value-type="string">
            <text:p text:style-name="Table_20_Contents">9</text:p>
          </table:table-cell>
          <table:table-cell table:style-name="Signale.C2" office:value-type="string">
            <text:p text:style-name="P26">Prozess beenden, ohne die Möglichkeit Daten zu speichern</text:p>
          </table:table-cell>
        </table:table-row>
        <table:table-row>
          <table:table-cell table:style-name="Signale.A2" office:value-type="string">
            <text:p text:style-name="P21">TERM</text:p>
          </table:table-cell>
          <table:table-cell table:style-name="Signale.A2" office:value-type="string">
            <text:p text:style-name="Table_20_Contents">15</text:p>
          </table:table-cell>
          <table:table-cell table:style-name="Signale.C2" office:value-type="string">
            <text:p text:style-name="P26">Daten speichern und beenden</text:p>
          </table:table-cell>
        </table:table-row>
      </table:table>
      <text:h text:style-name="Heading_20_2" text:outline-level="2">Status</text:h>
      <table:table table:name="Status" table:style-name="Status">
        <table:table-column table:style-name="Status.A"/>
        <table:table-column table:style-name="Status.B"/>
        <table:table-row>
          <table:table-cell table:style-name="Status.A1" office:value-type="string">
            <text:p text:style-name="P21">S</text:p>
          </table:table-cell>
          <table:table-cell table:style-name="Status.B1" office:value-type="string">
            <text:p text:style-name="P26">Schlafend <text:span text:style-name="T20">(</text:span><text:span text:style-name="T5">s</text:span><text:span text:style-name="T20">leep)</text:span></text:p>
          </table:table-cell>
        </table:table-row>
        <table:table-row>
          <table:table-cell table:style-name="Status.A2" office:value-type="string">
            <text:p text:style-name="P21">R</text:p>
          </table:table-cell>
          <table:table-cell table:style-name="Status.B2" office:value-type="string">
            <text:p text:style-name="P26">Laufend <text:span text:style-name="T20">(</text:span><text:span text:style-name="T5">r</text:span><text:span text:style-name="T20">unning)</text:span></text:p>
          </table:table-cell>
        </table:table-row>
        <table:table-row>
          <table:table-cell table:style-name="Status.A2" office:value-type="string">
            <text:p text:style-name="P21">D</text:p>
          </table:table-cell>
          <table:table-cell table:style-name="Status.B2" office:value-type="string">
            <text:p text:style-name="P26">wartet auf Daten</text:p>
          </table:table-cell>
        </table:table-row>
        <table:table-row>
          <table:table-cell table:style-name="Status.A2" office:value-type="string">
            <text:p text:style-name="P21">T</text:p>
          </table:table-cell>
          <table:table-cell table:style-name="Status.B2" office:value-type="string">
            <text:p text:style-name="P26">angehalten</text:p>
          </table:table-cell>
        </table:table-row>
        <table:table-row>
          <table:table-cell table:style-name="Status.A2" office:value-type="string">
            <text:p text:style-name="P21">Z</text:p>
          </table:table-cell>
          <table:table-cell table:style-name="Status.B2" office:value-type="string">
            <text:p text:style-name="P26">Zombie</text:p>
          </table:table-cell>
        </table:table-row>
      </table:table>
      <text:h text:style-name="Heading_20_2" text:outline-level="2">Befehle</text:h>
      <table:table table:name="Prozessverwaltung" table:style-name="Prozessverwaltung">
        <table:table-column table:style-name="Prozessverwaltung.A"/>
        <table:table-column table:style-name="Prozessverwaltung.B"/>
        <table:table-row>
          <table:table-cell table:style-name="Prozessverwaltung.A1" office:value-type="string">
            <text:p text:style-name="Table_20_Contents"><text:span text:style-name="Source_20_Text">ps -</text:span><text:span text:style-name="Source_20_Text"><text:span text:style-name="T20">elf</text:span></text:span></text:p>
          </table:table-cell>
          <table:table-cell table:style-name="Prozessverwaltung.B1" office:value-type="string">
            <text:p text:style-name="P26">Alle <text:span text:style-name="T2">Prozesse anzeig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pstree</text:span></text:span></text:p>
          </table:table-cell>
          <table:table-cell table:style-name="Prozessverwaltung.B2" office:value-type="string">
            <text:p text:style-name="P26">Alle <text:span text:style-name="T2">Prozesse</text:span> in <text:span text:style-name="T2">Baumstruktur</text:span> anzeigen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top</text:span></text:span></text:p>
          </table:table-cell>
          <table:table-cell table:style-name="Prozessverwaltung.B2" office:value-type="string">
            <text:p text:style-name="P26"><text:span text:style-name="T2">Prozesse</text:span> nach CPU Zeit oder Speicherverbrauch sortiert <text:span text:style-name="T2">beobacht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kill -l</text:span></text:span></text:p>
          </table:table-cell>
          <table:table-cell table:style-name="Prozessverwaltung.B2" office:value-type="string">
            <text:p text:style-name="P31">Signale anzeigen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kill </text:span></text:span><text:span text:style-name="Source_20_Text"><text:span text:style-name="Placeholder"><text:span text:style-name="T29">PID</text:span></text:span></text:span></text:p>
          </table:table-cell>
          <table:table-cell table:style-name="Prozessverwaltung.B2" office:value-type="string">
            <text:p text:style-name="Table_20_Contents"><text:span text:style-name="T46">Prozess </text:span><text:span text:style-name="Placeholder"><text:span text:style-name="T46">PID</text:span></text:span><text:span text:style-name="T46"> </text:span><text:span text:style-name="T47">Signal</text:span><text:span text:style-name="T46"> TERM </text:span><text:span text:style-name="T47">schick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kill -</text:span></text:span><text:span text:style-name="Source_20_Text"><text:span text:style-name="Placeholder"><text:span text:style-name="T29">Signal</text:span></text:span></text:span><text:span text:style-name="Source_20_Text"><text:span text:style-name="T29"> </text:span></text:span><text:span text:style-name="Source_20_Text"><text:span text:style-name="Placeholder"><text:span text:style-name="T29">PID</text:span></text:span></text:span></text:p>
          </table:table-cell>
          <table:table-cell table:style-name="Prozessverwaltung.B2" office:value-type="string">
            <text:p text:style-name="Table_20_Contents"><text:span text:style-name="T46">Prozess </text:span><text:span text:style-name="Placeholder"><text:span text:style-name="T46">PID</text:span></text:span><text:span text:style-name="T46"> </text:span><text:span text:style-name="T47">Signal</text:span><text:span text:style-name="T46"> </text:span><text:span text:style-name="Placeholder"><text:span text:style-name="T46">Signal</text:span></text:span><text:span text:style-name="T46"> </text:span><text:span text:style-name="T47">schick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ulimit -a</text:span></text:span></text:p>
          </table:table-cell>
          <table:table-cell table:style-name="Prozessverwaltung.B2" office:value-type="string">
            <text:p text:style-name="P26">Beschränkungen <text:span text:style-name="T2">anzeig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ulimit -u </text:span></text:span><text:span text:style-name="Placeholder"><text:span text:style-name="T29">Anzahl</text:span></text:span></text:p>
          </table:table-cell>
          <table:table-cell table:style-name="Prozessverwaltung.B2" office:value-type="string">
            <text:p text:style-name="Table_20_Contents"><text:span text:style-name="Placeholder"><text:span text:style-name="T46">Anzahl</text:span></text:span><text:span text:style-name="T46"> der Prozesse eines Benutzer </text:span><text:span text:style-name="T47">begrenzen</text:span></text:p>
          </table:table-cell>
        </table:table-row>
        <table:table-row>
          <table:table-cell table:style-name="Prozessverwaltung.A2" office:value-type="string">
            <text:p text:style-name="Table_20_Contents"><text:span text:style-name="Source_20_Text"><text:span text:style-name="T29">free -m</text:span></text:span></text:p>
          </table:table-cell>
          <table:table-cell table:style-name="Prozessverwaltung.B2" office:value-type="string">
            <text:p text:style-name="P26"><text:span text:style-name="T2">Speicherverbrauch</text:span> im Megabytes <text:span text:style-name="T2">anzeigen</text:span></text:p>
          </table:table-cell>
        </table:table-row>
      </table:table>
      <text:h text:style-name="P61" text:outline-level="1"><text:bookmark-start text:name="__DdeLink__3850_1097788694"/>Dienste starten und stoppen<text:bookmark-end text:name="__DdeLink__3850_1097788694"/></text:h>
      <table:table table:name="Tabelle5" table:style-name="Tabelle5">
        <table:table-column table:style-name="Tabelle5.A"/>
        <table:table-column table:style-name="Tabelle5.B"/>
        <table:table-row>
          <table:table-cell table:style-name="Tabelle5.A1" office:value-type="string">
            <text:p text:style-name="P19"><text:span text:style-name="Source_20_Text"><text:span text:style-name="T29">service </text:span></text:span><text:span text:style-name="Placeholder"><text:span text:style-name="T29">Dienst</text:span></text:span><text:span text:style-name="Source_20_Text"><text:span text:style-name="T29"> start</text:span></text:span></text:p>
          </table:table-cell>
          <table:table-cell table:style-name="Tabelle5.B1" office:value-type="string">
            <text:p text:style-name="P19"><text:span text:style-name="Placeholder"><text:span text:style-name="T46">Dienst</text:span></text:span><text:span text:style-name="T46"> starten</text:span></text:p>
          </table:table-cell>
        </table:table-row>
        <table:table-row>
          <table:table-cell table:style-name="Tabelle5.A2" office:value-type="string">
            <text:p text:style-name="P19"><text:span text:style-name="Source_20_Text"><text:span text:style-name="T29">service </text:span></text:span><text:span text:style-name="Placeholder"><text:span text:style-name="T29">Dienst</text:span></text:span><text:span text:style-name="Source_20_Text"><text:span text:style-name="T29"> stop</text:span></text:span></text:p>
          </table:table-cell>
          <table:table-cell table:style-name="Tabelle5.B2" office:value-type="string">
            <text:p text:style-name="P19"><text:span text:style-name="Placeholder"><text:span text:style-name="T46">Dienst</text:span></text:span><text:span text:style-name="T46"> stoppen</text:span></text:p>
          </table:table-cell>
        </table:table-row>
        <table:table-row>
          <table:table-cell table:style-name="Tabelle5.A2" office:value-type="string">
            <text:p text:style-name="P19"><text:span text:style-name="Source_20_Text"><text:span text:style-name="T29">chkconfig </text:span></text:span><text:span text:style-name="Placeholder"><text:span text:style-name="T29">Dienst</text:span></text:span><text:span text:style-name="Source_20_Text"><text:span text:style-name="T29"> on</text:span></text:span></text:p>
          </table:table-cell>
          <table:table-cell table:style-name="Tabelle5.B2" office:value-type="string">
            <text:p text:style-name="P19"><text:bookmark-start text:name="__DdeLink__3815_1097788694"/><text:span text:style-name="Placeholder"><text:span text:style-name="T46">Dienst</text:span></text:span><text:span text:style-name="T46"> beim booten starten, </text:span><text:span text:style-name="T57">nur SuSE und RedHat</text:span><text:bookmark-end text:name="__DdeLink__3815_1097788694"/></text:p>
          </table:table-cell>
        </table:table-row>
        <table:table-row>
          <table:table-cell table:style-name="Tabelle5.A2" office:value-type="string">
            <text:p text:style-name="P19"><text:bookmark-start text:name="__DdeLink__3811_1097788694"/><text:span text:style-name="Source_20_Text"><text:span text:style-name="T29">chkconfig </text:span></text:span><text:span text:style-name="Placeholder"><text:span text:style-name="T29">Dienst</text:span></text:span><text:span text:style-name="Source_20_Text"><text:span text:style-name="T29"> off</text:span></text:span><text:bookmark-end text:name="__DdeLink__3811_1097788694"/></text:p>
          </table:table-cell>
          <table:table-cell table:style-name="Tabelle5.B2" office:value-type="string">
            <text:p text:style-name="P19"><text:span text:style-name="Placeholder"><text:span text:style-name="T46">Dienst</text:span></text:span><text:span text:style-name="T46"> beim booten nicht starten, </text:span><text:span text:style-name="T57">nur SuSE und RedHat</text:span></text:p>
          </table:table-cell>
        </table:table-row>
        <table:table-row>
          <table:table-cell table:style-name="Tabelle5.A2" office:value-type="string">
            <text:p text:style-name="P19"><text:bookmark-start text:name="__DdeLink__3813_1097788694"/><text:span text:style-name="Source_20_Text"><text:span text:style-name="T34">update-rc.d</text:span></text:span><text:bookmark-end text:name="__DdeLink__3813_1097788694"/><text:span text:style-name="Source_20_Text"><text:span text:style-name="T29"> </text:span></text:span><text:span text:style-name="Placeholder"><text:span text:style-name="T29">Dienst</text:span></text:span><text:span text:style-name="Source_20_Text"><text:span text:style-name="T29"> </text:span></text:span><text:span text:style-name="Source_20_Text"><text:span text:style-name="T34">enable</text:span></text:span></text:p>
          </table:table-cell>
          <table:table-cell table:style-name="Tabelle5.B2" office:value-type="string">
            <text:p text:style-name="P19"><text:bookmark-start text:name="__DdeLink__3817_1097788694"/><text:span text:style-name="Placeholder"><text:span text:style-name="T46">Dienst</text:span></text:span><text:span text:style-name="T46"> beim booten starten, </text:span><text:span text:style-name="T57">nur </text:span><text:span text:style-name="T58">Debian und Ubuntu</text:span><text:bookmark-end text:name="__DdeLink__3817_1097788694"/></text:p>
          </table:table-cell>
        </table:table-row>
        <table:table-row>
          <table:table-cell table:style-name="Tabelle5.A2" office:value-type="string">
            <text:p text:style-name="P19"><text:span text:style-name="Source_20_Text"><text:span text:style-name="T34">update-rc.d</text:span></text:span><text:span text:style-name="Source_20_Text"><text:span text:style-name="T29"> </text:span></text:span><text:span text:style-name="Placeholder"><text:span text:style-name="T29">Dienst</text:span></text:span><text:span text:style-name="Source_20_Text"><text:span text:style-name="T29"> </text:span></text:span><text:span text:style-name="Source_20_Text"><text:span text:style-name="T34">disable</text:span></text:span></text:p>
          </table:table-cell>
          <table:table-cell table:style-name="Tabelle5.B2" office:value-type="string">
            <text:p text:style-name="P19"><text:span text:style-name="Placeholder"><text:span text:style-name="T46">Dienst</text:span></text:span><text:span text:style-name="T46"> beim booten </text:span><text:span text:style-name="T59">nicht </text:span><text:span text:style-name="T46">starten, </text:span><text:span text:style-name="T57">nur </text:span><text:span text:style-name="T58">Debian und Ubuntu</text:span></text:p>
          </table:table-cell>
        </table:table-row>
      </table:table>
      <text:h text:style-name="P54" text:outline-level="1"><text:bookmark-start text:name="__DdeLink__3827_1097788694"/><text:span text:style-name="T28">Dienste </text:span><text:bookmark-end text:name="__DdeLink__3827_1097788694"/><text:span text:style-name="T28">verwalten mit systemd</text:span></text:h>
      <table:table table:name="Tabelle8" table:style-name="Tabelle8">
        <table:table-column table:style-name="Tabelle8.A"/>
        <table:table-column table:style-name="Tabelle8.B"/>
        <table:table-row>
          <table:table-cell table:style-name="Tabelle8.A1" office:value-type="string">
            <text:p text:style-name="P20"><text:bookmark-start text:name="__DdeLink__3855_1097788694"/><text:span text:style-name="Source_20_Text"><text:span text:style-name="T35">systemctl start</text:span></text:span><text:span text:style-name="Source_20_Text"><text:span text:style-name="T29"> </text:span></text:span><text:span text:style-name="Placeholder"><text:span text:style-name="T29">Dienst.</text:span></text:span><text:span text:style-name="Placeholder"><text:span text:style-name="T35">service</text:span></text:span><text:bookmark-end text:name="__DdeLink__3855_1097788694"/></text:p>
          </table:table-cell>
          <table:table-cell table:style-name="Tabelle8.B1" office:value-type="string">
            <text:p text:style-name="P20"><text:span text:style-name="Placeholder"><text:span text:style-name="T46">Dienst</text:span></text:span><text:span text:style-name="T46"> starten</text:span></text:p>
          </table:table-cell>
        </table:table-row>
        <table:table-row>
          <table:table-cell table:style-name="Tabelle8.A2" office:value-type="string">
            <text:p text:style-name="P20"><text:bookmark-start text:name="__DdeLink__3857_1097788694"/><text:span text:style-name="Source_20_Text"><text:span text:style-name="T35">systemctl stop</text:span></text:span><text:span text:style-name="Source_20_Text"><text:span text:style-name="T29"> </text:span></text:span><text:span text:style-name="Placeholder"><text:span text:style-name="T29">Dienst.</text:span></text:span><text:span text:style-name="Placeholder"><text:span text:style-name="T35">service</text:span></text:span><text:bookmark-end text:name="__DdeLink__3857_1097788694"/></text:p>
          </table:table-cell>
          <table:table-cell table:style-name="Tabelle8.B2" office:value-type="string">
            <text:p text:style-name="P20"><text:span text:style-name="Placeholder"><text:span text:style-name="T46">Dienst</text:span></text:span><text:span text:style-name="T46"> stoppen</text:span></text:p>
          </table:table-cell>
        </table:table-row>
        <table:table-row>
          <table:table-cell table:style-name="Tabelle8.A2" office:value-type="string">
            <text:p text:style-name="P20"><text:span text:style-name="Source_20_Text"><text:span text:style-name="T35">systemctl enable</text:span></text:span><text:span text:style-name="Source_20_Text"><text:span text:style-name="T29"> </text:span></text:span><text:span text:style-name="Placeholder"><text:span text:style-name="T29">Dienst.</text:span></text:span><text:span text:style-name="Placeholder"><text:span text:style-name="T35">service</text:span></text:span></text:p>
          </table:table-cell>
          <table:table-cell table:style-name="Tabelle8.B2" office:value-type="string">
            <text:p text:style-name="P20"><text:bookmark-start text:name="__DdeLink__3815_10977886942"/><text:span text:style-name="Placeholder"><text:span text:style-name="T46">Dienst</text:span></text:span><text:span text:style-name="T46"> beim booten starten</text:span><text:bookmark-end text:name="__DdeLink__3815_10977886942"/></text:p>
          </table:table-cell>
        </table:table-row>
        <table:table-row>
          <table:table-cell table:style-name="Tabelle8.A2" office:value-type="string">
            <text:p text:style-name="P20"><text:span text:style-name="Source_20_Text"><text:span text:style-name="T35">systemctl disable</text:span></text:span><text:span text:style-name="Source_20_Text"><text:span text:style-name="T29"> </text:span></text:span><text:span text:style-name="Placeholder"><text:span text:style-name="T29">Dienst.</text:span></text:span><text:span text:style-name="Placeholder"><text:span text:style-name="T35">service</text:span></text:span><text:span text:style-name="Source_20_Text"><text:span text:style-name="T29"> </text:span></text:span></text:p>
          </table:table-cell>
          <table:table-cell table:style-name="Tabelle8.B2" office:value-type="string">
            <text:p text:style-name="P20"><text:bookmark-start text:name="__DdeLink__3815_109778869421"/><text:span text:style-name="Placeholder"><text:span text:style-name="T46">Dienst</text:span></text:span><text:span text:style-name="T46"> beim booten </text:span><text:span text:style-name="T60">nicht </text:span><text:span text:style-name="T46">starten</text:span><text:bookmark-end text:name="__DdeLink__3815_109778869421"/></text:p>
          </table:table-cell>
        </table:table-row>
      </table:table>
      <text:h text:style-name="P55" text:outline-level="1">System herunter fahren und rebooten</text:h>
      <table:table table:name="Tabelle6" table:style-name="Tabelle6">
        <table:table-column table:style-name="Tabelle6.A"/>
        <table:table-column table:style-name="Tabelle6.B"/>
        <table:table-row>
          <table:table-cell table:style-name="Tabelle6.A1" office:value-type="string">
            <text:p text:style-name="P14"><text:span text:style-name="Source_20_Text"><text:span text:style-name="T36">shutdown now </text:span></text:span><text:span text:style-name="Placeholder"><text:span text:style-name="T36">Meldung</text:span></text:span></text:p>
          </table:table-cell>
          <table:table-cell table:style-name="Tabelle6.B1" office:value-type="string">
            <text:p text:style-name="P34">Meldung anzeigen,<text:span text:style-name="T23">System sofort herunterfahren und ausschalten</text:span></text:p>
          </table:table-cell>
        </table:table-row>
        <table:table-row>
          <table:table-cell table:style-name="Tabelle6.A2" office:value-type="string">
            <text:p text:style-name="P14"><text:span text:style-name="Source_20_Text"><text:span text:style-name="T36">poweroff</text:span></text:span></text:p>
          </table:table-cell>
          <table:table-cell table:style-name="Tabelle6.B2" office:value-type="string">
            <text:p text:style-name="P35">System sofort herunterfahren und ausschalten</text:p>
          </table:table-cell>
        </table:table-row>
        <table:table-row>
          <table:table-cell table:style-name="Tabelle6.A2" office:value-type="string">
            <text:p text:style-name="P14"><text:span text:style-name="Source_20_Text"><text:span text:style-name="T36">reboot</text:span></text:span></text:p>
          </table:table-cell>
          <table:table-cell table:style-name="Tabelle6.B2" office:value-type="string">
            <text:p text:style-name="P35">System sofort herunterfahren und rebooten</text:p>
          </table:table-cell>
        </table:table-row>
      </table:table>
      <text:h text:style-name="P56" text:outline-level="1">Dateitypen</text:h>
      <table:table table:name="Dateitypen" table:style-name="Dateitypen">
        <table:table-column table:style-name="Dateitypen.A"/>
        <table:table-column table:style-name="Dateitypen.B"/>
        <table:table-column table:style-name="Dateitypen.C"/>
        <table:table-row>
          <table:table-cell table:style-name="Dateitypen.A1" office:value-type="string">
            <text:p text:style-name="Table_20_Contents"><text:span text:style-name="Source_20_Text"><text:span text:style-name="T29">touch </text:span></text:span><text:span text:style-name="Source_20_Text"><text:span text:style-name="Placeholder"><text:span text:style-name="T29">Datei</text:span></text:span></text:span></text:p>
          </table:table-cell>
          <table:table-cell table:style-name="Dateitypen.A1" office:value-type="string">
            <text:p text:style-name="P26">f</text:p>
          </table:table-cell>
          <table:table-cell table:style-name="Dateitypen.C1" office:value-type="string">
            <text:p text:style-name="P26">normale Datei <text:span text:style-name="T20">(</text:span><text:span text:style-name="T5">f</text:span><text:span text:style-name="T20">ile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>mkdir </text:span></text:span><text:span text:style-name="Source_20_Text"><text:span text:style-name="Placeholder"><text:span text:style-name="T29">Datei</text:span></text:span></text:span></text:p>
          </table:table-cell>
          <table:table-cell table:style-name="Dateitypen.A2" office:value-type="string">
            <text:p text:style-name="P26">d</text:p>
          </table:table-cell>
          <table:table-cell table:style-name="Dateitypen.C2" office:value-type="string">
            <text:p text:style-name="P26">Verzeichnis <text:span text:style-name="T20">(</text:span><text:span text:style-name="T5">d</text:span><text:span text:style-name="T20">irectory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>ln -s </text:span></text:span><text:span text:style-name="Source_20_Text"><text:span text:style-name="Placeholder"><text:span text:style-name="T29">Datei</text:span></text:span></text:span></text:p>
          </table:table-cell>
          <table:table-cell table:style-name="Dateitypen.A2" office:value-type="string">
            <text:p text:style-name="P26">l</text:p>
          </table:table-cell>
          <table:table-cell table:style-name="Dateitypen.C2" office:value-type="string">
            <text:p text:style-name="P26">Link <text:span text:style-name="T20">(</text:span><text:span text:style-name="T5">s</text:span><text:span text:style-name="T20">ymbolic link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>mknod </text:span></text:span><text:span text:style-name="Source_20_Text"><text:span text:style-name="Placeholder"><text:span text:style-name="T29">Datei</text:span></text:span></text:span><text:span text:style-name="Source_20_Text"><text:span text:style-name="T29"> c </text:span></text:span><text:span text:style-name="Source_20_Text"><text:span text:style-name="Placeholder"><text:span text:style-name="T29">Major</text:span></text:span></text:span><text:span text:style-name="Source_20_Text"><text:span text:style-name="T29"> </text:span></text:span><text:span text:style-name="Source_20_Text"><text:span text:style-name="Placeholder"><text:span text:style-name="T29">Minor</text:span></text:span></text:span></text:p>
          </table:table-cell>
          <table:table-cell table:style-name="Dateitypen.A2" office:value-type="string">
            <text:p text:style-name="P26">c</text:p>
          </table:table-cell>
          <table:table-cell table:style-name="Dateitypen.C2" office:value-type="string">
            <text:p text:style-name="P26">Zeichengerätedatei <text:span text:style-name="T20">(</text:span><text:span text:style-name="T5">c</text:span><text:span text:style-name="T20">haracter device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>mknod </text:span></text:span><text:span text:style-name="Source_20_Text"><text:span text:style-name="Placeholder"><text:span text:style-name="T29">Datei</text:span></text:span></text:span><text:span text:style-name="Source_20_Text"><text:span text:style-name="T29"> b </text:span></text:span><text:span text:style-name="Source_20_Text"><text:span text:style-name="Placeholder"><text:span text:style-name="T29">Major</text:span></text:span></text:span><text:span text:style-name="Source_20_Text"><text:span text:style-name="Source_20_Text"><text:span text:style-name="T29"> </text:span></text:span></text:span><text:span text:style-name="Source_20_Text"><text:span text:style-name="Source_20_Text"><text:span text:style-name="Placeholder"><text:span text:style-name="T29">Minor</text:span></text:span></text:span></text:span></text:p>
          </table:table-cell>
          <table:table-cell table:style-name="Dateitypen.A2" office:value-type="string">
            <text:p text:style-name="P26">b</text:p>
          </table:table-cell>
          <table:table-cell table:style-name="Dateitypen.C2" office:value-type="string">
            <text:p text:style-name="P26">Blockgerätedatei <text:span text:style-name="T20">(</text:span><text:span text:style-name="T5">b</text:span><text:span text:style-name="T20">lock device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>mkfifo <text:s/></text:span></text:span><text:span text:style-name="Source_20_Text"><text:span text:style-name="Placeholder"><text:span text:style-name="T29">Datei</text:span></text:span></text:span></text:p>
          </table:table-cell>
          <table:table-cell table:style-name="Dateitypen.A2" office:value-type="string">
            <text:p text:style-name="P26">p</text:p>
          </table:table-cell>
          <table:table-cell table:style-name="Dateitypen.C2" office:value-type="string">
            <text:p text:style-name="P26">Benannte Pipe <text:span text:style-name="T20">(</text:span><text:span text:style-name="T14">n</text:span><text:span text:style-name="T20">amed </text:span><text:span text:style-name="T5">p</text:span><text:span text:style-name="T20">ipe)</text:span></text:p>
          </table:table-cell>
        </table:table-row>
        <table:table-row>
          <table:table-cell table:style-name="Dateitypen.A2" office:value-type="string">
            <text:p text:style-name="Table_20_Contents"><text:span text:style-name="Source_20_Text"><text:span text:style-name="T29"/></text:span></text:p>
          </table:table-cell>
          <table:table-cell table:style-name="Dateitypen.A2" office:value-type="string">
            <text:p text:style-name="P26">s</text:p>
          </table:table-cell>
          <table:table-cell table:style-name="Dateitypen.C2" office:value-type="string">
            <text:p text:style-name="P26">Socket <text:span text:style-name="T20">(</text:span><text:span text:style-name="T5">s</text:span><text:span text:style-name="T20">ocket)</text:span></text:p>
          </table:table-cell>
        </table:table-row>
      </table:table>
      <text:h text:style-name="P51" text:outline-level="1"/>
      <text:h text:style-name="P59" text:outline-level="1">Verzeichnisverwaltung</text:h>
      <table:table table:name="Partitionsverwaltung" table:style-name="Partitionsverwaltung">
        <table:table-column table:style-name="Partitionsverwaltung.A"/>
        <table:table-column table:style-name="Partitionsverwaltung.B"/>
        <table:table-row>
          <table:table-cell table:style-name="Partitionsverwaltung.A1" office:value-type="string">
            <text:p text:style-name="Table_20_Contents"><text:span text:style-name="Source_20_Text"><text:span text:style-name="T29">du -s</text:span></text:span><text:span text:style-name="Source_20_Text"><text:span text:style-name="T37">h</text:span></text:span><text:span text:style-name="Source_20_Text"><text:span text:style-name="T29"> /* | sort -</text:span></text:span><text:span text:style-name="Source_20_Text"><text:span text:style-name="T37">h</text:span></text:span></text:p>
          </table:table-cell>
          <table:table-cell table:style-name="Partitionsverwaltung.B1" office:value-type="string">
            <text:p text:style-name="P26">Verzeichnisse unterhalb von / nach Größe sortieren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du -</text:span></text:span><text:span text:style-name="Source_20_Text"><text:span text:style-name="T37">h</text:span></text:span><text:span text:style-name="Source_20_Text"><text:span text:style-name="T29">x / | sort -</text:span></text:span><text:span text:style-name="Source_20_Text"><text:span text:style-name="T37">h</text:span></text:span></text:p>
          </table:table-cell>
          <table:table-cell table:style-name="Partitionsverwaltung.B2" office:value-type="string">
            <text:p text:style-name="P26">Verzeichnisse unterhalb von / rekursiv nach Größe sortieren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37">d</text:span></text:span><text:span text:style-name="Source_20_Text"><text:span text:style-name="T29">f -</text:span></text:span><text:span text:style-name="Source_20_Text"><text:span text:style-name="T37">h</text:span></text:span></text:p>
          </table:table-cell>
          <table:table-cell table:style-name="Partitionsverwaltung.B2" office:value-type="string">
            <text:p text:style-name="P26">Mountpoints incl. Speicherplatzverbrauch ausgeben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df -i</text:span></text:span></text:p>
          </table:table-cell>
          <table:table-cell table:style-name="Partitionsverwaltung.B2" office:value-type="string">
            <text:p text:style-name="P26">Mountpoints incl. Inodeverbrauch ausgeben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mount</text:span></text:span><text:span text:style-name="T29"> </text:span><text:span text:style-name="Placeholder"><text:span text:style-name="T29">Quelle</text:span></text:span><text:span text:style-name="T29"> </text:span><text:span text:style-name="Placeholder"><text:span text:style-name="T29">Mountpoint</text:span></text:span></text:p>
          </table:table-cell>
          <table:table-cell table:style-name="Partitionsverwaltung.B2" office:value-type="string">
            <text:p text:style-name="Table_20_Contents"><text:span text:style-name="T46">Dateisystem in </text:span><text:span text:style-name="Placeholder"><text:span text:style-name="T46">Quelle</text:span></text:span><text:span text:style-name="T46"> unter Verzeichnis </text:span><text:span text:style-name="Placeholder"><text:span text:style-name="T46">Mountpoint</text:span></text:span><text:span text:style-name="T46"> </text:span><text:span text:style-name="T47">einhängen</text:span>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umount</text:span></text:span><text:span text:style-name="T29"> </text:span><text:span text:style-name="Placeholder"><text:span text:style-name="T29">Mountpoint</text:span></text:span></text:p>
          </table:table-cell>
          <table:table-cell table:style-name="Partitionsverwaltung.B2" office:value-type="string">
            <text:p text:style-name="Table_20_Contents"><text:span text:style-name="Placeholder"><text:span text:style-name="T46">Mountpoint</text:span></text:span><text:span text:style-name="T46"> </text:span><text:span text:style-name="T47">aushängen</text:span>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fuser -uv</text:span></text:span><text:span text:style-name="T29"> </text:span><text:span text:style-name="Placeholder"><text:span text:style-name="T29">Mountpoint</text:span></text:span></text:p>
          </table:table-cell>
          <table:table-cell table:style-name="Partitionsverwaltung.B2" office:value-type="string">
            <text:p text:style-name="Table_20_Contents"><text:span text:style-name="T47">Prozesse</text:span><text:span text:style-name="T46"> </text:span><text:span text:style-name="T47">anzeigen</text:span><text:span text:style-name="T46">, die auf Dateisystem unter </text:span><text:span text:style-name="Placeholder"><text:span text:style-name="T46">Mountpoint</text:span></text:span><text:span text:style-name="T46"> zugreifen</text:span></text:p>
          </table:table-cell>
        </table:table-row>
        <table:table-row>
          <table:table-cell table:style-name="Partitionsverwaltung.A2" office:value-type="string">
            <text:p text:style-name="Table_20_Contents"><text:span text:style-name="Source_20_Text"><text:span text:style-name="T29">fuser -k</text:span></text:span><text:span text:style-name="T29"> </text:span><text:span text:style-name="Placeholder"><text:span text:style-name="T29">Mountpoint</text:span></text:span></text:p>
          </table:table-cell>
          <table:table-cell table:style-name="Partitionsverwaltung.B2" office:value-type="string">
            <text:p text:style-name="Table_20_Contents"><text:span text:style-name="T47">Prozesse</text:span><text:span text:style-name="T46"> mit Signal KILL </text:span><text:span text:style-name="T47">beenden</text:span><text:span text:style-name="T46">, die auf Dateisystem unter </text:span><text:span text:style-name="Placeholder"><text:span text:style-name="T46">Mountpoint</text:span></text:span><text:span text:style-name="T46"> zugreifen</text:span></text:p>
          </table:table-cell>
        </table:table-row>
      </table:table>
      <text:h text:style-name="P64" text:outline-level="1">Partitionierung mit parted</text:h>
      <table:table table:name="Partitionierung" table:style-name="Partitionierung">
        <table:table-column table:style-name="Partitionierung.A"/>
        <table:table-column table:style-name="Partitionierung.B"/>
        <table:table-row>
          <table:table-cell table:style-name="Partitionierung.A1" office:value-type="string">
            <text:p text:style-name="Table_20_Contents"><text:span text:style-name="Source_20_Text"><text:span text:style-name="T29">print</text:span></text:span></text:p>
          </table:table-cell>
          <table:table-cell table:style-name="Partitionierung.B1" office:value-type="string">
            <text:p text:style-name="P26"><text:span text:style-name="T2">Partitionstabelle</text:span> <text:span text:style-name="T2">anzeigen</text:span></text:p>
          </table:table-cell>
        </table:table-row>
        <table:table-row>
          <table:table-cell table:style-name="Partitionierung.A2" office:value-type="string">
            <text:p text:style-name="Table_20_Contents"><text:span text:style-name="Source_20_Text"><text:span text:style-name="T29">help</text:span></text:span></text:p>
          </table:table-cell>
          <table:table-cell table:style-name="Partitionierung.B2" office:value-type="string">
            <text:p text:style-name="P26">parted <text:span text:style-name="T2">Hilfe anzeigen</text:span></text:p>
          </table:table-cell>
        </table:table-row>
        <table:table-row>
          <table:table-cell table:style-name="Partitionierung.A2" office:value-type="string">
            <text:p text:style-name="Table_20_Contents"><text:span text:style-name="Source_20_Text"><text:span text:style-name="T29">mklabel msdos</text:span></text:span></text:p>
            <text:p text:style-name="P9"><text:span text:style-name="Source_20_Text"><text:span text:style-name="T37">mklabel gpt</text:span></text:span></text:p>
          </table:table-cell>
          <table:table-cell table:style-name="Partitionierung.B2" office:value-type="string">
            <text:p text:style-name="P26"><text:span text:style-name="T2">Partitionstabelle</text:span> <text:span text:style-name="T2">löschen. </text:span><text:span text:style-name="T14">Genauer: neue Partitionstabelle vom Typ DOS bzw. gpt anlegen</text:span></text:p>
          </table:table-cell>
        </table:table-row>
        <table:table-row>
          <table:table-cell table:style-name="Partitionierung.A2" office:value-type="string">
            <text:p text:style-name="Table_20_Contents"><text:span text:style-name="Source_20_Text"><text:span text:style-name="T29">mkpart </text:span></text:span><text:span text:style-name="Source_20_Text"><text:span text:style-name="Placeholder"><text:span text:style-name="T29">Typ</text:span></text:span></text:span><text:span text:style-name="Source_20_Text"><text:span text:style-name="T29"> </text:span></text:span><text:span text:style-name="Source_20_Text"><text:span text:style-name="Placeholder"><text:span text:style-name="T29">Anfang</text:span></text:span></text:span><text:span text:style-name="Source_20_Text"><text:span text:style-name="T29"> </text:span></text:span><text:span text:style-name="Source_20_Text"><text:span text:style-name="Placeholder"><text:span text:style-name="T29">Ende</text:span></text:span></text:span></text:p>
          </table:table-cell>
          <table:table-cell table:style-name="Partitionierung.B2" office:value-type="string">
            <text:p text:style-name="Table_20_Contents"><text:span text:style-name="T47">Partition</text:span><text:span text:style-name="T46"> vom </text:span><text:span text:style-name="Placeholder"><text:span text:style-name="T46">Typ</text:span></text:span><text:span text:style-name="T46"> '</text:span><text:span text:style-name="Source_20_Text"><text:span text:style-name="T46">primary</text:span></text:span><text:span text:style-name="T46">', '</text:span><text:span text:style-name="Source_20_Text"><text:span text:style-name="T46">extended</text:span></text:span><text:span text:style-name="T46">', '</text:span><text:span text:style-name="Source_20_Text"><text:span text:style-name="T46">logical</text:span></text:span><text:span text:style-name="T46">' beginnend an Position </text:span><text:span text:style-name="Placeholder"><text:span text:style-name="T46">Anfang</text:span></text:span><text:span text:style-name="T46"> in Megabyte und endend an Position </text:span><text:span text:style-name="Placeholder"><text:span text:style-name="T46">Ende</text:span></text:span><text:span text:style-name="T46"> in Megabyte </text:span><text:span text:style-name="T47">anlegen</text:span></text:p>
          </table:table-cell>
        </table:table-row>
        <table:table-row>
          <table:table-cell table:style-name="Partitionierung.A2" office:value-type="string">
            <text:p text:style-name="Table_20_Contents"><text:span text:style-name="Source_20_Text"><text:span text:style-name="T29">rm </text:span></text:span><text:span text:style-name="Source_20_Text"><text:span text:style-name="Placeholder"><text:span text:style-name="T29">Partition</text:span></text:span></text:span></text:p>
          </table:table-cell>
          <table:table-cell table:style-name="Partitionierung.B2" office:value-type="string">
            <text:p text:style-name="Table_20_Contents"><text:span text:style-name="T47">Partition</text:span><text:span text:style-name="T46"> Nr </text:span><text:span text:style-name="Placeholder"><text:span text:style-name="T46">Partition</text:span></text:span><text:span text:style-name="T46"> </text:span><text:span text:style-name="T47">löschen</text:span></text:p>
          </table:table-cell>
        </table:table-row>
        <table:table-row>
          <table:table-cell table:style-name="Partitionierung.A2" office:value-type="string">
            <text:p text:style-name="Table_20_Contents"><text:span text:style-name="Source_20_Text"><text:span text:style-name="T29">quit</text:span></text:span></text:p>
          </table:table-cell>
          <table:table-cell table:style-name="Partitionierung.B2" office:value-type="string">
            <text:p text:style-name="P26">parted <text:span text:style-name="T2">verlassen</text:span></text:p>
          </table:table-cell>
        </table:table-row>
      </table:table>
      <text:p text:style-name="Standard"/>
      <text:h text:style-name="P64" text:outline-level="1">LVM</text:h>
      <table:table table:name="LVM" table:style-name="LVM">
        <table:table-column table:style-name="LVM.A"/>
        <table:table-column table:style-name="LVM.B"/>
        <table:table-row>
          <table:table-cell table:style-name="LVM.A1" office:value-type="string">
            <text:p text:style-name="Table_20_Contents"><text:span text:style-name="Source_20_Text"><text:span text:style-name="T29">pvcreate </text:span></text:span><text:span text:style-name="Source_20_Text"><text:span text:style-name="Placeholder"><text:span text:style-name="T29">Gerätedatei</text:span></text:span></text:span></text:p>
          </table:table-cell>
          <table:table-cell table:style-name="LVM.B1" office:value-type="string">
            <text:p text:style-name="Table_20_Contents"><text:span text:style-name="T46">Physical Volume auf Partition oder Platte </text:span><text:span text:style-name="Placeholder"><text:span text:style-name="T46">Gerätedatei</text:span></text:span><text:span text:style-name="T46"> anlege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vgcreate </text:span></text:span><text:span text:style-name="Source_20_Text"><text:span text:style-name="Placeholder"><text:span text:style-name="T29">VolumeGroup</text:span></text:span></text:span><text:span text:style-name="Source_20_Text"><text:span text:style-name="T29"> </text:span></text:span><text:span text:style-name="Source_20_Text"><text:span text:style-name="Placeholder"><text:span text:style-name="T29">Gerätedatei1</text:span></text:span></text:span><text:span text:style-name="Source_20_Text"><text:span text:style-name="T29"> </text:span></text:span><text:span text:style-name="Source_20_Text"><text:span text:style-name="Placeholder"><text:span text:style-name="T29">Gerätedatei2</text:span></text:span></text:span></text:p>
          </table:table-cell>
          <table:table-cell table:style-name="LVM.B2" office:value-type="string">
            <text:p text:style-name="Table_20_Contents"><text:span text:style-name="Placeholder"><text:span text:style-name="T46">Gerätedatei1</text:span></text:span><text:span text:style-name="T46"> und </text:span><text:span text:style-name="Placeholder"><text:span text:style-name="T46">Gerätedatei</text:span></text:span><text:span text:style-name="T46">2 zu </text:span><text:span text:style-name="Placeholder"><text:span text:style-name="T46">VolumeGroup</text:span></text:span><text:span text:style-name="T46"> zusammenfasse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vgextend </text:span></text:span><text:span text:style-name="Source_20_Text"><text:span text:style-name="Placeholder"><text:span text:style-name="T29">VolumeGroup</text:span></text:span></text:span><text:span text:style-name="Source_20_Text"><text:span text:style-name="T29"> </text:span></text:span><text:span text:style-name="Source_20_Text"><text:span text:style-name="Placeholder"><text:span text:style-name="T29">Gerätedatei</text:span></text:span></text:span></text:p>
          </table:table-cell>
          <table:table-cell table:style-name="LVM.B2" office:value-type="string">
            <text:p text:style-name="Table_20_Contents"><text:span text:style-name="Placeholder"><text:span text:style-name="T46">VolumeGroup</text:span></text:span><text:span text:style-name="T46"> um Physical Volume </text:span><text:span text:style-name="Placeholder"><text:span text:style-name="T46">Gerätedatei</text:span></text:span><text:span text:style-name="T46"> erweiter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lvcreate -L </text:span></text:span><text:span text:style-name="Source_20_Text"><text:span text:style-name="Placeholder"><text:span text:style-name="T29">Größe</text:span></text:span></text:span><text:span text:style-name="Source_20_Text"><text:span text:style-name="T29"> -n </text:span></text:span><text:span text:style-name="Source_20_Text"><text:span text:style-name="Placeholder"><text:span text:style-name="T29">LogicalVolume</text:span></text:span></text:span><text:span text:style-name="Source_20_Text"><text:span text:style-name="T29"> <text:s/></text:span></text:span><text:span text:style-name="Source_20_Text"><text:span text:style-name="Placeholder"><text:span text:style-name="T29">VolumeGroup</text:span></text:span></text:span></text:p>
          </table:table-cell>
          <table:table-cell table:style-name="LVM.B2" office:value-type="string">
            <text:p text:style-name="Table_20_Contents"><text:span text:style-name="Placeholder"><text:span text:style-name="T46">LogicalVolume</text:span></text:span><text:span text:style-name="T46"> mit </text:span><text:span text:style-name="Placeholder"><text:span text:style-name="T46">Größe</text:span></text:span><text:span text:style-name="T46"> in MB in </text:span><text:span text:style-name="Placeholder"><text:span text:style-name="T46">VolumeGroup</text:span></text:span><text:span text:style-name="T46"> erzeuge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lvremove /dev/</text:span></text:span><text:span text:style-name="Source_20_Text"><text:span text:style-name="Placeholder"><text:span text:style-name="T29">VolumeGroup</text:span></text:span></text:span><text:span text:style-name="Source_20_Text"><text:span text:style-name="T29">/ </text:span></text:span><text:span text:style-name="Source_20_Text"><text:span text:style-name="Placeholder"><text:span text:style-name="T29">LogicalVolume </text:span></text:span></text:span></text:p>
          </table:table-cell>
          <table:table-cell table:style-name="LVM.B2" office:value-type="string">
            <text:p text:style-name="Table_20_Contents"><text:span text:style-name="Placeholder"><text:span text:style-name="T46">LogicalVolume</text:span></text:span><text:span text:style-name="T46"> entferne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lvextend -L </text:span></text:span><text:span text:style-name="Source_20_Text"><text:span text:style-name="Placeholder"><text:span text:style-name="T29">Größe</text:span></text:span></text:span><text:span text:style-name="Source_20_Text"><text:span text:style-name="T29"> /dev/</text:span></text:span><text:span text:style-name="Source_20_Text"><text:span text:style-name="Placeholder"><text:span text:style-name="T29">VolumeGroup</text:span></text:span></text:span><text:span text:style-name="Source_20_Text"><text:span text:style-name="T29">/ </text:span></text:span><text:span text:style-name="Source_20_Text"><text:span text:style-name="Placeholder"><text:span text:style-name="T29">LogicalVolume </text:span></text:span></text:span></text:p>
          </table:table-cell>
          <table:table-cell table:style-name="LVM.B2" office:value-type="string">
            <text:p text:style-name="Table_20_Contents"><text:span text:style-name="Placeholder"><text:span text:style-name="T46">LogicalVolume</text:span></text:span><text:span text:style-name="T46"> um </text:span><text:span text:style-name="Placeholder"><text:span text:style-name="T46">Größe</text:span></text:span><text:span text:style-name="T46"> MB </text:span><text:span text:style-name="T61">erweitern</text:span></text:p>
          </table:table-cell>
        </table:table-row>
        <table:table-row>
          <table:table-cell table:style-name="LVM.A2" office:value-type="string">
            <text:p text:style-name="Table_20_Contents"><text:span text:style-name="Source_20_Text"><text:span text:style-name="T29">lvcreate</text:span></text:span><text:span text:style-name="Source_20_Text"><text:span text:style-name="Source_20_Text"><text:span text:style-name="T29"> -s -L </text:span></text:span></text:span><text:span text:style-name="Source_20_Text"><text:span text:style-name="Source_20_Text"><text:span text:style-name="Placeholder"><text:span text:style-name="T29">Größe</text:span></text:span></text:span></text:span><text:span text:style-name="Source_20_Text"><text:span text:style-name="Source_20_Text"><text:span text:style-name="T29"> -n </text:span></text:span></text:span><text:span text:style-name="Source_20_Text"><text:span text:style-name="Source_20_Text"><text:span text:style-name="Placeholder"><text:span text:style-name="T29">LogicalVolume</text:span></text:span></text:span></text:span><text:span text:style-name="Source_20_Text"><text:span text:style-name="Source_20_Text"><text:span text:style-name="T29"> </text:span></text:span></text:span><text:span text:style-name="Source_20_Text"><text:span text:style-name="Source_20_Text"><text:span text:style-name="Placeholder"><text:span text:style-name="T29">VolumeGroup</text:span></text:span></text:span></text:span></text:p>
          </table:table-cell>
          <table:table-cell table:style-name="LVM.B2" office:value-type="string">
            <text:p text:style-name="Table_20_Contents"><text:span text:style-name="T46">Schnappschuß </text:span><text:span text:style-name="Placeholder"><text:span text:style-name="T46">LogicalVolume </text:span></text:span><text:span text:style-name="T46">mit </text:span><text:span text:style-name="Placeholder"><text:span text:style-name="T46">Größe</text:span></text:span><text:span text:style-name="T46"> auf </text:span><text:span text:style-name="Placeholder"><text:span text:style-name="T46">VolumeGroup</text:span></text:span><text:span text:style-name="T46"> erzeugen</text:span></text:p>
          </table:table-cell>
        </table:table-row>
      </table:table>
      <text:h text:style-name="P57" text:outline-level="1"><text:soft-page-break/>Dateisysteme</text:h>
      <table:table table:name="Dateisysteme" table:style-name="Dateisysteme">
        <table:table-column table:style-name="Dateisysteme.A"/>
        <table:table-column table:style-name="Dateisysteme.B"/>
        <table:table-column table:style-name="Dateisysteme.C"/>
        <table:table-row>
          <table:table-cell table:style-name="Dateisysteme.A1" office:value-type="string">
            <text:p text:style-name="P26"/>
          </table:table-cell>
          <table:table-cell table:style-name="Dateisysteme.A1" office:value-type="string">
            <text:p text:style-name="P23">ext4</text:p>
          </table:table-cell>
          <table:table-cell table:style-name="Dateisysteme.C1" office:value-type="string">
            <text:p text:style-name="P22">xfs</text:p>
          </table:table-cell>
        </table:table-row>
        <table:table-row>
          <table:table-cell table:style-name="Dateisysteme.A2" office:value-type="string">
            <text:p text:style-name="P31">erzeugen</text:p>
          </table:table-cell>
          <table:table-cell table:style-name="Dateisysteme.A2" office:value-type="string">
            <text:p text:style-name="Table_20_Contents"><text:span text:style-name="Source_20_Text"><text:span text:style-name="T29">mkfs.ext</text:span></text:span><text:span text:style-name="Source_20_Text"><text:span text:style-name="T37">4</text:span></text:span><text:span text:style-name="T29"> </text:span><text:span text:style-name="Placeholder"><text:span text:style-name="T29">Gerätedatei</text:span></text:span></text:p>
          </table:table-cell>
          <table:table-cell table:style-name="Dateisysteme.C2" office:value-type="string">
            <text:p text:style-name="Table_20_Contents"><text:span text:style-name="Source_20_Text"><text:span text:style-name="T29">mkfs.xfs </text:span></text:span><text:span text:style-name="Placeholder"><text:span text:style-name="T29">Gerätedatei</text:span></text:span></text:p>
          </table:table-cell>
        </table:table-row>
        <table:table-row>
          <table:table-cell table:style-name="Dateisysteme.A2" office:value-type="string">
            <text:p text:style-name="P31">vergrößern</text:p>
          </table:table-cell>
          <table:table-cell table:style-name="Dateisysteme.A2" office:value-type="string">
            <text:p text:style-name="Table_20_Contents"><text:span text:style-name="Source_20_Text"><text:span text:style-name="T29">resize2fs</text:span></text:span><text:span text:style-name="T29"> </text:span><text:span text:style-name="Placeholder"><text:span text:style-name="T29">Gerätedatei</text:span></text:span></text:p>
          </table:table-cell>
          <table:table-cell table:style-name="Dateisysteme.C2" office:value-type="string">
            <text:p text:style-name="Table_20_Contents"><text:span text:style-name="Source_20_Text"><text:span text:style-name="T29">xfs_growfs </text:span></text:span><text:span text:style-name="Placeholder"><text:span text:style-name="T29">Gerätedatei</text:span></text:span></text:p>
          </table:table-cell>
        </table:table-row>
        <table:table-row>
          <table:table-cell table:style-name="Dateisysteme.A2" office:value-type="string">
            <text:p text:style-name="P31">prüfen</text:p>
          </table:table-cell>
          <table:table-cell table:style-name="Dateisysteme.A2" office:value-type="string">
            <text:p text:style-name="Table_20_Contents"><text:span text:style-name="Source_20_Text"><text:span text:style-name="T29">fsck.ext</text:span></text:span><text:span text:style-name="Source_20_Text"><text:span text:style-name="T37">4 </text:span></text:span><text:span text:style-name="Placeholder"><text:span text:style-name="T29">Gerätedatei</text:span></text:span></text:p>
          </table:table-cell>
          <table:table-cell table:style-name="Dateisysteme.C2" office:value-type="string">
            <text:p text:style-name="Table_20_Contents"><text:span text:style-name="Source_20_Text"><text:span text:style-name="T29">xfs_check </text:span></text:span><text:span text:style-name="Source_20_Text"><text:span text:style-name="Placeholder"><text:span text:style-name="T29">Gerätedatei</text:span></text:span></text:span></text:p>
          </table:table-cell>
        </table:table-row>
        <table:table-row>
          <table:table-cell table:style-name="Dateisysteme.A2" office:value-type="string">
            <text:p text:style-name="P31">einstellen</text:p>
          </table:table-cell>
          <table:table-cell table:style-name="Dateisysteme.A2" office:value-type="string">
            <text:p text:style-name="Table_20_Contents"><text:span text:style-name="Source_20_Text"><text:span text:style-name="T29">Tune2fs</text:span></text:span></text:p>
          </table:table-cell>
          <table:table-cell table:style-name="Dateisysteme.C2" office:value-type="string">
            <text:p text:style-name="Table_20_Contents"><text:span text:style-name="Source_20_Text"><text:span text:style-name="T29">xfs_admin</text:span></text:span></text:p>
          </table:table-cell>
        </table:table-row>
      </table:table>
      <text:h text:style-name="P62" text:outline-level="1">Paketverwaltung</text:h>
      <text:h text:style-name="P65" text:outline-level="2">lokale Paketverwaltung</text:h>
      <table:table table:name="Tabelle3" table:style-name="Tabelle3">
        <table:table-column table:style-name="Tabelle3.A" table:number-columns-repeated="3"/>
        <table:table-row>
          <table:table-cell table:style-name="Tabelle3.A1" office:value-type="string">
            <text:p text:style-name="P34"/>
          </table:table-cell>
          <table:table-cell table:style-name="Tabelle3.A1" office:value-type="string">
            <text:p text:style-name="P8">Debian / dpkg</text:p>
          </table:table-cell>
          <table:table-cell table:style-name="Tabelle3.C1" office:value-type="string">
            <text:p text:style-name="P8">SuSE und RedHat / rpm</text:p>
          </table:table-cell>
        </table:table-row>
        <table:table-row>
          <table:table-cell table:style-name="Tabelle3.A2" office:value-type="string">
            <text:p text:style-name="P32">Anzeigen welche Pakete installiert sind</text:p>
          </table:table-cell>
          <table:table-cell table:style-name="Tabelle3.A2" office:value-type="string">
            <text:p text:style-name="P14"><text:span text:style-name="Source_20_Text"><text:span text:style-name="T29">dpkg -l</text:span></text:span></text:p>
            <text:p text:style-name="P14"><text:span text:style-name="Source_20_Text"><text:span text:style-name="T29">COLUMNS=150 dpkg -l</text:span></text:span></text:p>
          </table:table-cell>
          <table:table-cell table:style-name="Tabelle3.C2" office:value-type="string">
            <text:p text:style-name="P14"><text:span text:style-name="Source_20_Text"><text:span text:style-name="T29">rpm -qa</text:span></text:span></text:p>
            <text:p text:style-name="P24"/>
          </table:table-cell>
        </table:table-row>
        <table:table-row>
          <table:table-cell table:style-name="Tabelle3.A2" office:value-type="string">
            <text:p text:style-name="P32">Anzeigen zu welchem Paket eine Datei gehört</text:p>
          </table:table-cell>
          <table:table-cell table:style-name="Tabelle3.A2" office:value-type="string">
            <text:p text:style-name="P14"><text:span text:style-name="Source_20_Text"><text:span text:style-name="T29">dpkg -S </text:span></text:span><text:span text:style-name="Placeholder"><text:span text:style-name="T29">/Verzeichnis/Datei</text:span></text:span></text:p>
            <text:p text:style-name="P14"><text:span text:style-name="Source_20_Text"><text:span text:style-name="T29"/></text:span></text:p>
          </table:table-cell>
          <table:table-cell table:style-name="Tabelle3.C2" office:value-type="string">
            <text:p text:style-name="P14"><text:span text:style-name="Source_20_Text"><text:span text:style-name="T29">rpm -qf </text:span></text:span><text:span text:style-name="Placeholder"><text:span text:style-name="T29">/verzeichnis/datei</text:span></text:span></text:p>
            <text:p text:style-name="P24"/>
          </table:table-cell>
        </table:table-row>
        <table:table-row>
          <table:table-cell table:style-name="Tabelle3.A2" office:value-type="string">
            <text:p text:style-name="P32">Beschreibung zu einem Paket anzeigen</text:p>
          </table:table-cell>
          <table:table-cell table:style-name="Tabelle3.A2" office:value-type="string">
            <text:p text:style-name="P14"><text:span text:style-name="Source_20_Text"><text:span text:style-name="T29">dpkg -s </text:span></text:span><text:span text:style-name="Placeholder"><text:span text:style-name="T29">paket</text:span></text:span></text:p>
            <text:p text:style-name="P14"><text:span text:style-name="Source_20_Text"><text:span text:style-name="T29"/></text:span></text:p>
          </table:table-cell>
          <table:table-cell table:style-name="Tabelle3.C2" office:value-type="string">
            <text:p text:style-name="P14"><text:span text:style-name="Source_20_Text"><text:span text:style-name="T29">rpm -qi </text:span></text:span><text:span text:style-name="Placeholder"><text:span text:style-name="T29">paket</text:span></text:span></text:p>
            <text:p text:style-name="P24"/>
          </table:table-cell>
        </table:table-row>
        <table:table-row>
          <table:table-cell table:style-name="Tabelle3.A2" office:value-type="string">
            <text:p text:style-name="P32">Anzeigen welche Dateien zu einem Paket gehören</text:p>
          </table:table-cell>
          <table:table-cell table:style-name="Tabelle3.A2" office:value-type="string">
            <text:p text:style-name="P14"><text:span text:style-name="Source_20_Text"><text:span text:style-name="T29">dpkg -L </text:span></text:span><text:span text:style-name="Placeholder"><text:span text:style-name="T29">paket</text:span></text:span></text:p>
            <text:p text:style-name="P14"><text:span text:style-name="Source_20_Text"><text:span text:style-name="T29"/></text:span></text:p>
          </table:table-cell>
          <table:table-cell table:style-name="Tabelle3.C2" office:value-type="string">
            <text:p text:style-name="P14"><text:span text:style-name="Source_20_Text"><text:span text:style-name="T29">rpm -ql </text:span></text:span><text:span text:style-name="Placeholder"><text:span text:style-name="T29">paket</text:span></text:span></text:p>
            <text:p text:style-name="P24"/>
          </table:table-cell>
        </table:table-row>
        <table:table-row>
          <table:table-cell table:style-name="Tabelle3.A2" office:value-type="string">
            <text:p text:style-name="P32">Paket installieren</text:p>
          </table:table-cell>
          <table:table-cell table:style-name="Tabelle3.A2" office:value-type="string">
            <text:p text:style-name="P14"><text:span text:style-name="Source_20_Text"><text:span text:style-name="T29">dpkg -i </text:span></text:span><text:span text:style-name="Placeholder"><text:span text:style-name="T29">deb-datei</text:span></text:span></text:p>
          </table:table-cell>
          <table:table-cell table:style-name="Tabelle3.C2" office:value-type="string">
            <text:p text:style-name="P14"><text:span text:style-name="Source_20_Text"><text:span text:style-name="T29">rpm -i </text:span></text:span><text:span text:style-name="Placeholder"><text:span text:style-name="T29">rpm-datei</text:span></text:span></text:p>
          </table:table-cell>
        </table:table-row>
        <table:table-row>
          <table:table-cell table:style-name="Tabelle3.A2" office:value-type="string">
            <text:p text:style-name="P32">Paket löschen</text:p>
          </table:table-cell>
          <table:table-cell table:style-name="Tabelle3.A2" office:value-type="string">
            <text:p text:style-name="P14"><text:span text:style-name="Source_20_Text"><text:span text:style-name="T29">dpkg --remove </text:span></text:span><text:span text:style-name="Placeholder"><text:span text:style-name="T29">paket</text:span></text:span></text:p>
            <text:p text:style-name="P14"><text:span text:style-name="Source_20_Text"><text:span text:style-name="T29">dpkg --purge </text:span></text:span><text:span text:style-name="Placeholder"><text:span text:style-name="T29">paket</text:span></text:span></text:p>
          </table:table-cell>
          <table:table-cell table:style-name="Tabelle3.C2" office:value-type="string">
            <text:p text:style-name="P14"><text:span text:style-name="Source_20_Text"><text:span text:style-name="T29">rpm -e </text:span></text:span><text:span text:style-name="Placeholder"><text:span text:style-name="T29">paket</text:span></text:span></text:p>
            <text:p text:style-name="P24"/>
          </table:table-cell>
        </table:table-row>
        <table:table-row>
          <table:table-cell table:style-name="Tabelle3.A2" office:value-type="string">
            <text:p text:style-name="P32">Geänderte Dateien suchen</text:p>
          </table:table-cell>
          <table:table-cell table:style-name="Tabelle3.A2" office:value-type="string">
            <text:p text:style-name="P14"><text:span text:style-name="Source_20_Text"><text:span text:style-name="T29">debsums </text:span></text:span><text:span text:style-name="Placeholder"><text:span text:style-name="T29">paket</text:span></text:span></text:p>
          </table:table-cell>
          <table:table-cell table:style-name="Tabelle3.C2" office:value-type="string">
            <text:p text:style-name="P14"><text:span text:style-name="Source_20_Text"><text:span text:style-name="T29">rpm -V</text:span></text:span><text:span text:style-name="T29"> </text:span><text:span text:style-name="Placeholder"><text:span text:style-name="T29">paket</text:span></text:span></text:p>
          </table:table-cell>
        </table:table-row>
      </table:table>
      <text:h text:style-name="P56" text:outline-level="1">Repository basierte Paketverwaltung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>
          <table:table-cell table:style-name="Tabelle4.A1" office:value-type="string">
            <text:p text:style-name="P8"/>
          </table:table-cell>
          <table:table-cell table:style-name="Tabelle4.A1" office:value-type="string">
            <text:p text:style-name="P8">Debian / apt</text:p>
          </table:table-cell>
          <table:table-cell table:style-name="Tabelle4.A1" office:value-type="string">
            <text:p text:style-name="P8">RedHat / yum</text:p>
          </table:table-cell>
          <table:table-cell table:style-name="Tabelle4.D1" office:value-type="string">
            <text:p text:style-name="P8">SuSE / <text:span text:style-name="T20">zypper</text:span></text:p>
          </table:table-cell>
        </table:table-row>
        <table:table-row>
          <table:table-cell table:style-name="Tabelle4.A2" office:value-type="string">
            <text:p text:style-name="P8">Repository-Daten aktualisieren</text:p>
          </table:table-cell>
          <table:table-cell table:style-name="Tabelle4.A2" office:value-type="string">
            <text:p text:style-name="P14"><text:span text:style-name="Source_20_Text"><text:span text:style-name="T29">aptitude update</text:span></text:span></text:p>
            <text:p text:style-name="P14"><text:span text:style-name="Source_20_Text"><text:span text:style-name="T29"/></text:span></text:p>
          </table:table-cell>
          <table:table-cell table:style-name="Tabelle4.A2" office:value-type="string">
            <text:p text:style-name="P25">(passiert automatisch)</text:p>
          </table:table-cell>
          <table:table-cell table:style-name="Tabelle4.D2" office:value-type="string">
            <text:p text:style-name="P14"><text:span text:style-name="Source_20_Text"><text:span text:style-name="T37">zypper</text:span></text:span><text:span text:style-name="Source_20_Text"><text:span text:style-name="T29"> </text:span></text:span><text:span text:style-name="Source_20_Text"><text:span text:style-name="T37">ref</text:span></text:span></text:p>
          </table:table-cell>
        </table:table-row>
        <table:table-row>
          <table:table-cell table:style-name="Tabelle4.A2" office:value-type="string">
            <text:p text:style-name="P8">Updates einspielen</text:p>
          </table:table-cell>
          <table:table-cell table:style-name="Tabelle4.A2" office:value-type="string">
            <text:p text:style-name="P14"><text:span text:style-name="Source_20_Text"><text:span text:style-name="T29">aptitude upgrade</text:span></text:span></text:p>
          </table:table-cell>
          <table:table-cell table:style-name="Tabelle4.A2" office:value-type="string">
            <text:p text:style-name="P14"><text:span text:style-name="Source_20_Text"><text:span text:style-name="T29">yum update</text:span></text:span></text:p>
          </table:table-cell>
          <table:table-cell table:style-name="Tabelle4.D2" office:value-type="string">
            <text:p text:style-name="P14"><text:span text:style-name="Source_20_Text"><text:span text:style-name="T37">zypper update</text:span></text:span></text:p>
          </table:table-cell>
        </table:table-row>
        <table:table-row>
          <table:table-cell table:style-name="Tabelle4.A2" office:value-type="string">
            <text:p text:style-name="P8">Nach Paketen suchen</text:p>
          </table:table-cell>
          <table:table-cell table:style-name="Tabelle4.A2" office:value-type="string">
            <text:p text:style-name="P14"><text:span text:style-name="Source_20_Text"><text:span text:style-name="T29">aptitude search</text:span></text:span><text:span text:style-name="T29"> </text:span><text:span text:style-name="Placeholder"><text:span text:style-name="T29">suchwort</text:span></text:span></text:p>
          </table:table-cell>
          <table:table-cell table:style-name="Tabelle4.A2" office:value-type="string">
            <text:p text:style-name="P14"><text:span text:style-name="Source_20_Text"><text:span text:style-name="T29">yum search </text:span></text:span><text:span text:style-name="Placeholder"><text:span text:style-name="T29">suchwort</text:span></text:span></text:p>
          </table:table-cell>
          <table:table-cell table:style-name="Tabelle4.D2" office:value-type="string">
            <text:p text:style-name="P14"><text:span text:style-name="Source_20_Text"><text:span text:style-name="T38">zypper </text:span></text:span><text:span text:style-name="Source_20_Text"><text:span text:style-name="T29">search </text:span></text:span><text:span text:style-name="Placeholder"><text:span text:style-name="T29">suchwort</text:span></text:span></text:p>
          </table:table-cell>
        </table:table-row>
        <table:table-row>
          <table:table-cell table:style-name="Tabelle4.A2" office:value-type="string">
            <text:p text:style-name="P8"><text:span text:style-name="T20">Paketb</text:span>eschreibung anzeigen</text:p>
          </table:table-cell>
          <table:table-cell table:style-name="Tabelle4.A2" office:value-type="string">
            <text:p text:style-name="P14"><text:span text:style-name="Source_20_Text"><text:span text:style-name="T29">aptitude show </text:span></text:span><text:span text:style-name="Placeholder"><text:span text:style-name="T29">paket</text:span></text:span></text:p>
          </table:table-cell>
          <table:table-cell table:style-name="Tabelle4.A2" office:value-type="string">
            <text:p text:style-name="P14"><text:span text:style-name="Source_20_Text"><text:span text:style-name="T37">yum info </text:span></text:span><text:span text:style-name="Placeholder"><text:span text:style-name="T37">paket</text:span></text:span></text:p>
          </table:table-cell>
          <table:table-cell table:style-name="Tabelle4.D2" office:value-type="string">
            <text:p text:style-name="P14"><text:span text:style-name="Source_20_Text"><text:span text:style-name="T38">zyppper info</text:span></text:span><text:span text:style-name="Source_20_Text"><text:span text:style-name="T29"> </text:span></text:span><text:span text:style-name="Placeholder"><text:span text:style-name="T29">paket</text:span></text:span></text:p>
          </table:table-cell>
        </table:table-row>
        <table:table-row>
          <table:table-cell table:style-name="Tabelle4.A2" office:value-type="string">
            <text:p text:style-name="P8">Paket installieren</text:p>
          </table:table-cell>
          <table:table-cell table:style-name="Tabelle4.A2" office:value-type="string">
            <text:p text:style-name="P14"><text:span text:style-name="Source_20_Text"><text:span text:style-name="T29">aptitude install </text:span></text:span><text:span text:style-name="Placeholder"><text:span text:style-name="T29">paket</text:span></text:span></text:p>
          </table:table-cell>
          <table:table-cell table:style-name="Tabelle4.A2" office:value-type="string">
            <text:p text:style-name="P14"><text:span text:style-name="Source_20_Text"><text:span text:style-name="T29">yum install </text:span></text:span><text:span text:style-name="Placeholder"><text:span text:style-name="T29">paket</text:span></text:span></text:p>
          </table:table-cell>
          <table:table-cell table:style-name="Tabelle4.D2" office:value-type="string">
            <text:p text:style-name="P14"><text:span text:style-name="Source_20_Text"><text:span text:style-name="T37">zypper install</text:span></text:span><text:span text:style-name="Source_20_Text"><text:span text:style-name="T29"> </text:span></text:span><text:span text:style-name="Placeholder"><text:span text:style-name="T29">paket</text:span></text:span></text:p>
          </table:table-cell>
        </table:table-row>
        <table:table-row>
          <table:table-cell table:style-name="Tabelle4.A2" office:value-type="string">
            <text:p text:style-name="P8">Paket löschen</text:p>
          </table:table-cell>
          <table:table-cell table:style-name="Tabelle4.A2" office:value-type="string">
            <text:p text:style-name="P14"><text:span text:style-name="Source_20_Text"><text:span text:style-name="T29">aptitude remove </text:span></text:span><text:span text:style-name="Placeholder"><text:span text:style-name="T29">paket</text:span></text:span></text:p>
          </table:table-cell>
          <table:table-cell table:style-name="Tabelle4.A2" office:value-type="string">
            <text:p text:style-name="P14"><text:span text:style-name="Source_20_Text"><text:span text:style-name="T29">yum remove </text:span></text:span><text:span text:style-name="Placeholder"><text:span text:style-name="T29">paket</text:span></text:span></text:p>
          </table:table-cell>
          <table:table-cell table:style-name="Tabelle4.D2" office:value-type="string">
            <text:p text:style-name="P14"><text:span text:style-name="Source_20_Text"><text:span text:style-name="T37">zypper </text:span></text:span><text:span text:style-name="Source_20_Text"><text:span text:style-name="T29">remove </text:span></text:span><text:span text:style-name="Placeholder"><text:span text:style-name="T29">paket</text:span></text:span></text:p>
          </table:table-cell>
        </table:table-row>
      </table:table>
      <text:p text:style-name="P38"/>
      <text:h text:style-name="P59" text:outline-level="1">Kernel</text:h>
      <table:table table:name="kernelmodule" table:style-name="kernelmodule">
        <table:table-column table:style-name="kernelmodule.A"/>
        <table:table-column table:style-name="kernelmodule.B"/>
        <table:table-row>
          <table:table-cell table:style-name="kernelmodule.A1" office:value-type="string">
            <text:p text:style-name="Table_20_Contents"><text:span text:style-name="Source_20_Text"><text:span text:style-name="T29">dmesg -</text:span></text:span><text:span text:style-name="Source_20_Text"><text:span text:style-name="T39">tw</text:span></text:span></text:p>
          </table:table-cell>
          <table:table-cell table:style-name="kernelmodule.B1" office:value-type="string">
            <text:p text:style-name="P26">Kernel Meldungen anzeigen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lsmod</text:span></text:span></text:p>
          </table:table-cell>
          <table:table-cell table:style-name="kernelmodule.B2" office:value-type="string">
            <text:p text:style-name="P26">geladene Kernel Module anzeigen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modinfo </text:span></text:span><text:span text:style-name="Source_20_Text"><text:span text:style-name="Placeholder"><text:span text:style-name="T29">Modul</text:span></text:span></text:span></text:p>
          </table:table-cell>
          <table:table-cell table:style-name="kernelmodule.B2" office:value-type="string">
            <text:p text:style-name="Table_20_Contents"><text:span text:style-name="T46">Informationen zu </text:span><text:span text:style-name="Placeholder"><text:span text:style-name="T46">Modul</text:span></text:span><text:span text:style-name="T46"> anzeigen</text:span>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modprobe </text:span></text:span><text:span text:style-name="Source_20_Text"><text:span text:style-name="Placeholder"><text:span text:style-name="T29">Modul</text:span></text:span></text:span></text:p>
          </table:table-cell>
          <table:table-cell table:style-name="kernelmodule.B2" office:value-type="string">
            <text:p text:style-name="Table_20_Contents"><text:span text:style-name="Placeholder"><text:span text:style-name="T46">Modul</text:span></text:span><text:span text:style-name="T46"> laden</text:span>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modprobe -r </text:span></text:span><text:span text:style-name="Source_20_Text"><text:span text:style-name="Placeholder"><text:span text:style-name="T29">Modul</text:span></text:span></text:span></text:p>
          </table:table-cell>
          <table:table-cell table:style-name="kernelmodule.B2" office:value-type="string">
            <text:p text:style-name="Table_20_Contents"><text:span text:style-name="Placeholder"><text:span text:style-name="T46">Modul</text:span></text:span><text:span text:style-name="T46"> entladen</text:span>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sysctl -a</text:span></text:span></text:p>
          </table:table-cell>
          <table:table-cell table:style-name="kernelmodule.B2" office:value-type="string">
            <text:p text:style-name="P26">Kernel Laufzeitparameter anzeigen</text:p>
          </table:table-cell>
        </table:table-row>
        <table:table-row>
          <table:table-cell table:style-name="kernelmodule.A2" office:value-type="string">
            <text:p text:style-name="Table_20_Contents"><text:span text:style-name="Source_20_Text"><text:span text:style-name="T29">sysctl -w '</text:span></text:span><text:span text:style-name="Source_20_Text"><text:span text:style-name="Placeholder"><text:span text:style-name="T29">Parameter</text:span></text:span></text:span><text:span text:style-name="Source_20_Text"><text:span text:style-name="T29"> = </text:span></text:span><text:span text:style-name="Source_20_Text"><text:span text:style-name="Placeholder"><text:span text:style-name="T29">Wert</text:span></text:span></text:span><text:span text:style-name="Source_20_Text"><text:span text:style-name="T29">'</text:span></text:span></text:p>
          </table:table-cell>
          <table:table-cell table:style-name="kernelmodule.B2" office:value-type="string">
            <text:p text:style-name="Table_20_Contents"><text:span text:style-name="T46">Kernel </text:span><text:span text:style-name="Placeholder"><text:span text:style-name="T46">Parameter</text:span></text:span><text:span text:style-name="T46"> auf </text:span><text:span text:style-name="Placeholder"><text:span text:style-name="T46">Wert</text:span></text:span><text:span text:style-name="T46"> setzen</text:span></text:p>
          </table:table-cell>
        </table:table-row>
      </table:table>
      <text:h text:style-name="Heading_20_2" text:outline-level="2">Notfall Tastenkürzel</text:h>
      <table:table table:name="notfalltastenkürzel" table:style-name="notfalltastenkürzel">
        <table:table-column table:style-name="notfalltastenkürzel.A"/>
        <table:table-column table:style-name="notfalltastenkürzel.B"/>
        <table:table-row>
          <table:table-cell table:style-name="notfalltastenkürzel.A1" office:value-type="string">
            <text:p text:style-name="Table_20_Contents"><text:span text:style-name="Source_20_Text"><text:span text:style-name="T29">sysctl -w 'kernel.sysrq=1'</text:span></text:span></text:p>
          </table:table-cell>
          <table:table-cell table:style-name="notfalltastenkürzel.B1" office:value-type="string">
            <text:p text:style-name="P26">Notfalltastenkürzel einschalt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h</text:span></text:span></text:p>
          </table:table-cell>
          <table:table-cell table:style-name="notfalltastenkürzel.B2" office:value-type="string">
            <text:p text:style-name="P26">Hilfe zu den SysRq Keys anzeig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e</text:span></text:span></text:p>
          </table:table-cell>
          <table:table-cell table:style-name="notfalltastenkürzel.B2" office:value-type="string">
            <text:p text:style-name="P26">Allen Prozessen das Signal TERM schick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i</text:span></text:span></text:p>
          </table:table-cell>
          <table:table-cell table:style-name="notfalltastenkürzel.B2" office:value-type="string">
            <text:p text:style-name="P26">Allen Prozessen das Signal KILL schick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s</text:span></text:span></text:p>
          </table:table-cell>
          <table:table-cell table:style-name="notfalltastenkürzel.B2" office:value-type="string">
            <text:p text:style-name="P26">Alle gemounteten Dateisysteme sync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u</text:span></text:span></text:p>
          </table:table-cell>
          <table:table-cell table:style-name="notfalltastenkürzel.B2" office:value-type="string">
            <text:p text:style-name="P26">Alle Dateisysteme umount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b</text:span></text:span></text:p>
          </table:table-cell>
          <table:table-cell table:style-name="notfalltastenkürzel.B2" office:value-type="string">
            <text:p text:style-name="P26">System _sofort_ rebooten</text:p>
          </table:table-cell>
        </table:table-row>
        <table:table-row>
          <table:table-cell table:style-name="notfalltastenkürzel.A2" office:value-type="string">
            <text:p text:style-name="Table_20_Contents"><text:span text:style-name="Source_20_Text"><text:span text:style-name="T29">&lt;ALT&gt; + &lt;SysRq&gt; + o</text:span></text:span></text:p>
          </table:table-cell>
          <table:table-cell table:style-name="notfalltastenkürzel.B2" office:value-type="string">
            <text:p text:style-name="P26">System _sofort_ ausschalten</text:p>
          </table:table-cell>
        </table:table-row>
      </table:table>
      <text:h text:style-name="P58" text:outline-level="1">Uhrzeit</text:h>
      <table:table table:name="Tabelle7" table:style-name="Tabelle7">
        <table:table-column table:style-name="Tabelle7.A"/>
        <table:table-column table:style-name="Tabelle7.B"/>
        <table:table-row>
          <table:table-cell table:style-name="Tabelle7.A1" office:value-type="string">
            <text:p text:style-name="P15"><text:span text:style-name="Source_20_Text"><text:span text:style-name="T29">ntpdate de.pool.ntp.org</text:span></text:span></text:p>
          </table:table-cell>
          <table:table-cell table:style-name="Tabelle7.B1" office:value-type="string">
            <text:p text:style-name="P36">Systemzeit gemäß Zeitserver de.pool.ntp.org stellen</text:p>
          </table:table-cell>
        </table:table-row>
        <table:table-row>
          <table:table-cell table:style-name="Tabelle7.A2" office:value-type="string">
            <text:p text:style-name="P15"><text:span text:style-name="Source_20_Text"><text:span text:style-name="T29">date</text:span></text:span></text:p>
          </table:table-cell>
          <table:table-cell table:style-name="Tabelle7.B2" office:value-type="string">
            <text:p text:style-name="P36">Systemzeit anzeigen</text:p>
          </table:table-cell>
        </table:table-row>
        <table:table-row>
          <table:table-cell table:style-name="Tabelle7.A2" office:value-type="string">
            <text:p text:style-name="P15"><text:span text:style-name="Source_20_Text"><text:span text:style-name="T29">hwclock --utc --systohc</text:span></text:span></text:p>
          </table:table-cell>
          <table:table-cell table:style-name="Tabelle7.B2" office:value-type="string">
            <text:p text:style-name="P36">Hardware-Uhr gemäß Systemzeit stellen</text:p>
          </table:table-cell>
        </table:table-row>
        <table:table-row>
          <table:table-cell table:style-name="Tabelle7.A2" office:value-type="string">
            <text:p text:style-name="P15"><text:span text:style-name="Source_20_Text"><text:span text:style-name="T29">hwclock --show</text:span></text:span></text:p>
          </table:table-cell>
          <table:table-cell table:style-name="Tabelle7.B2" office:value-type="string">
            <text:p text:style-name="P36">Hardware-Uhr anzeigen</text:p>
          </table:table-cell>
        </table:table-row>
      </table:table>
      <text:h text:style-name="P52" text:outline-level="1"/>
      <text:h text:style-name="P63" text:outline-level="1">Netzwerk<text:tab/></text:h>
      <table:table table:name="netzwerk" table:style-name="netzwerk">
        <table:table-column table:style-name="netzwerk.A"/>
        <table:table-column table:style-name="netzwerk.B"/>
        <table:table-row>
          <table:table-cell table:style-name="netzwerk.A1" office:value-type="string">
            <text:p text:style-name="P10"><text:span text:style-name="Source_20_Text"><text:span text:style-name="T38">ip link</text:span></text:span></text:p>
          </table:table-cell>
          <table:table-cell table:style-name="netzwerk.B1" office:value-type="string">
            <text:p text:style-name="P26">verfügbare Netzwerkinterfaces anzeigen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29">mii-tool</text:span></text:span></text:p>
          </table:table-cell>
          <table:table-cell table:style-name="netzwerk.B2" office:value-type="string">
            <text:p text:style-name="P26">Link Status der Netzwerkinterfaces anzeigen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29">ethtool </text:span></text:span><text:span text:style-name="Source_20_Text"><text:span text:style-name="Placeholder"><text:span text:style-name="T29">Interface</text:span></text:span></text:span></text:p>
          </table:table-cell>
          <table:table-cell table:style-name="netzwerk.B2" office:value-type="string">
            <text:p text:style-name="Table_20_Contents"><text:span text:style-name="T46">Link Status von </text:span><text:span text:style-name="Placeholder"><text:span text:style-name="T46">Interfaces</text:span></text:span><text:span text:style-name="T46"> anzeigen</text:span></text:p>
          </table:table-cell>
        </table:table-row>
        <table:table-row>
          <table:table-cell table:style-name="netzwerk.A2" office:value-type="string">
            <text:p text:style-name="P10"><text:span text:style-name="Source_20_Text"><text:span text:style-name="T38">ip addr</text:span></text:span></text:p>
          </table:table-cell>
          <table:table-cell table:style-name="netzwerk.B2" office:value-type="string">
            <text:p text:style-name="P26">IP-Adressen anzeigen</text:p>
          </table:table-cell>
        </table:table-row>
        <table:table-row>
          <table:table-cell table:style-name="netzwerk.A2" office:value-type="string">
            <text:p text:style-name="P10"><text:span text:style-name="Source_20_Text"><text:span text:style-name="T38">ip route</text:span></text:span></text:p>
          </table:table-cell>
          <table:table-cell table:style-name="netzwerk.B2" office:value-type="string">
            <text:p text:style-name="P26">Routen anzeigen</text:p>
          </table:table-cell>
        </table:table-row>
        <table:table-row>
          <table:table-cell table:style-name="netzwerk.A2" office:value-type="string">
            <text:p text:style-name="P10"><text:span text:style-name="Source_20_Text"><text:span text:style-name="T38">ip addr add</text:span></text:span><text:span text:style-name="Source_20_Text"><text:span text:style-name="T29"> </text:span></text:span><text:span text:style-name="Source_20_Text"><text:span text:style-name="Placeholder"><text:span text:style-name="T29">IP-Adresse</text:span></text:span></text:span><text:span text:style-name="Source_20_Text"><text:span text:style-name="T38">/</text:span></text:span><text:span text:style-name="Placeholder"><text:span text:style-name="T29">Netzmaske</text:span></text:span><text:span text:style-name="Source_20_Text"><text:span text:style-name="T29"> </text:span></text:span><text:span text:style-name="Source_20_Text"><text:span text:style-name="T38">dev</text:span></text:span><text:span text:style-name="Source_20_Text"><text:span text:style-name="T29"> </text:span></text:span><text:span text:style-name="Placeholder"><text:span text:style-name="T29">Interface</text:span></text:span></text:p>
          </table:table-cell>
          <table:table-cell table:style-name="netzwerk.B2" office:value-type="string">
            <text:p text:style-name="Table_20_Contents"><text:span text:style-name="Placeholder"><text:span text:style-name="T46">IP-Adresse</text:span></text:span><text:span text:style-name="T46">, </text:span><text:span text:style-name="Placeholder"><text:span text:style-name="T46">Broadcast-Adresse</text:span></text:span><text:span text:style-name="T46"> und </text:span><text:span text:style-name="Placeholder"><text:span text:style-name="T46">Netzmaske</text:span></text:span><text:span text:style-name="T46"> einstellen</text:span>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38">ip </text:span></text:span><text:span text:style-name="Source_20_Text"><text:span text:style-name="T29">route add default </text:span></text:span><text:span text:style-name="Source_20_Text"><text:span text:style-name="T38">via</text:span></text:span><text:span text:style-name="Source_20_Text"><text:span text:style-name="T29"> </text:span></text:span><text:span text:style-name="Source_20_Text"><text:span text:style-name="Placeholder"><text:span text:style-name="T29">Gateway</text:span></text:span></text:span></text:p>
          </table:table-cell>
          <table:table-cell table:style-name="netzwerk.B2" office:value-type="string">
            <text:p text:style-name="Table_20_Contents"><text:span text:style-name="Placeholder"><text:span text:style-name="T46">Gateway</text:span></text:span><text:span text:style-name="T46"> einstellen</text:span>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29">ping </text:span></text:span><text:span text:style-name="Source_20_Text"><text:span text:style-name="Placeholder"><text:span text:style-name="T29">IP-Adresse</text:span></text:span></text:span></text:p>
          </table:table-cell>
          <table:table-cell table:style-name="netzwerk.B2" office:value-type="string">
            <text:p text:style-name="Table_20_Contents"><text:span text:style-name="T46">Erreichbarkeit von </text:span><text:span text:style-name="Placeholder"><text:span text:style-name="T46">IP-Adresse</text:span></text:span><text:span text:style-name="T46"> testen</text:span>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29">ping -f -s 1</text:span></text:span><text:span text:style-name="Source_20_Text"><text:span text:style-name="T40">472</text:span></text:span><text:span text:style-name="Source_20_Text"><text:span text:style-name="T29"> </text:span></text:span><text:span text:style-name="Source_20_Text"><text:span text:style-name="Placeholder"><text:span text:style-name="T29">IP-Adresse</text:span></text:span></text:span></text:p>
          </table:table-cell>
          <table:table-cell table:style-name="netzwerk.B2" office:value-type="string">
            <text:p text:style-name="Table_20_Contents"><text:span text:style-name="T46">Lasttest Richtung </text:span><text:span text:style-name="Placeholder"><text:span text:style-name="T46">IP-Adresse</text:span></text:span>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41">ss</text:span></text:span><text:span text:style-name="Source_20_Text"><text:span text:style-name="T29"> -tulpen</text:span></text:span></text:p>
          </table:table-cell>
          <table:table-cell table:style-name="netzwerk.B2" office:value-type="string">
            <text:p text:style-name="P26">Offene <text:span text:style-name="T8">t</text:span><text:span text:style-name="T24">cp und </text:span><text:span text:style-name="T8">u</text:span><text:span text:style-name="T24">dp </text:span>Netzwerkports anzeigen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41">ss</text:span></text:span><text:span text:style-name="Source_20_Text"><text:span text:style-name="T29"> -puten</text:span></text:span></text:p>
          </table:table-cell>
          <table:table-cell table:style-name="netzwerk.B2" office:value-type="string">
            <text:p text:style-name="P26">Bestehende Verbindungen anzeigen</text:p>
          </table:table-cell>
        </table:table-row>
        <table:table-row>
          <table:table-cell table:style-name="netzwerk.A2" office:value-type="string">
            <text:p text:style-name="Table_20_Contents"><text:span text:style-name="Source_20_Text"><text:span text:style-name="T29">iptables -</text:span></text:span><text:span text:style-name="Source_20_Text"><text:span text:style-name="T38">nv</text:span></text:span><text:span text:style-name="Source_20_Text"><text:span text:style-name="T29">L</text:span></text:span></text:p>
            <text:p text:style-name="P16"><text:span text:style-name="Source_20_Text"><text:span text:style-name="T42">ip6tables -nvL</text:span></text:span></text:p>
            <text:p text:style-name="P16"><text:span text:style-name="Source_20_Text"><text:span text:style-name="T29"/></text:span></text:p>
            <text:p text:style-name="P16"><text:span text:style-name="Source_20_Text"><text:span text:style-name="T42">iptables-save</text:span></text:span></text:p>
            <text:p text:style-name="P16"><text:span text:style-name="Source_20_Text"><text:span text:style-name="T42">ip6tables-save</text:span></text:span></text:p>
          </table:table-cell>
          <table:table-cell table:style-name="netzwerk.B2" office:value-type="string">
            <text:p text:style-name="P26">Firewall-Regeln ansehen</text:p>
          </table:table-cell>
        </table:table-row>
        <table:table-row>
          <table:table-cell table:style-name="netzwerk.A2" office:value-type="string">
            <text:p text:style-name="P16"><text:span text:style-name="Source_20_Text"><text:span text:style-name="T29">iptables -P INPUT ACCEPT</text:span></text:span></text:p>
            <text:p text:style-name="P16"><text:span text:style-name="Source_20_Text"><text:span text:style-name="T29">iptables -P OUTPUT ACCEPT</text:span></text:span></text:p>
            <text:p text:style-name="P16"><text:span text:style-name="Source_20_Text"><text:span text:style-name="T43">iptables -P FORWARD ACCEPT</text:span></text:span></text:p>
            <text:p text:style-name="P16"><text:span text:style-name="Source_20_Text"><text:span text:style-name="T29">ip</text:span></text:span><text:span text:style-name="Source_20_Text"><text:span text:style-name="T42">6</text:span></text:span><text:span text:style-name="Source_20_Text"><text:span text:style-name="T29">tables -P INPUT ACCEPT</text:span></text:span></text:p>
            <text:p text:style-name="P16"><text:span text:style-name="Source_20_Text"><text:span text:style-name="T29">ip</text:span></text:span><text:span text:style-name="Source_20_Text"><text:span text:style-name="T42">6</text:span></text:span><text:span text:style-name="Source_20_Text"><text:span text:style-name="T29">tables -P OUTPUT ACCEPT</text:span></text:span></text:p>
            <text:p text:style-name="P16"><text:span text:style-name="Source_20_Text"><text:span text:style-name="T43">ip6tables -P FORWARD ACCEPT</text:span></text:span></text:p>
            <text:p text:style-name="P16"><text:span text:style-name="Source_20_Text"><text:span text:style-name="T44">for table in filter nat mangle raw security; do</text:span></text:span></text:p>
            <text:p text:style-name="P16"><text:span text:style-name="Source_20_Text"><text:span text:style-name="T29"><text:s text:c="2"/>iptables -F </text:span></text:span><text:span text:style-name="Source_20_Text"><text:span text:style-name="T44">$table;</text:span></text:span></text:p>
            <text:p text:style-name="P16"><text:span text:style-name="Source_20_Text"><text:span text:style-name="T29"><text:s text:c="2"/>iptables -X </text:span></text:span><text:span text:style-name="Source_20_Text"><text:span text:style-name="T44">$table</text:span></text:span><text:span text:style-name="Source_20_Text"><text:span text:style-name="T29">;</text:span></text:span></text:p>
            <text:p text:style-name="P16"><text:span text:style-name="Source_20_Text"><text:span text:style-name="T29"><text:s text:c="2"/>ip</text:span></text:span><text:span text:style-name="Source_20_Text"><text:span text:style-name="T42">6</text:span></text:span><text:span text:style-name="Source_20_Text"><text:span text:style-name="T29">tables -F </text:span></text:span><text:span text:style-name="Source_20_Text"><text:span text:style-name="T44">$table;</text:span></text:span></text:p>
            <text:p text:style-name="P16"><text:span text:style-name="Source_20_Text"><text:span text:style-name="T29"><text:s text:c="2"/>ip</text:span></text:span><text:span text:style-name="Source_20_Text"><text:span text:style-name="T42">6</text:span></text:span><text:span text:style-name="Source_20_Text"><text:span text:style-name="T29">tables -X </text:span></text:span><text:span text:style-name="Source_20_Text"><text:span text:style-name="T44">$table</text:span></text:span><text:span text:style-name="Source_20_Text"><text:span text:style-name="T29">;</text:span></text:span></text:p>
            <text:p text:style-name="P16"><text:span text:style-name="Source_20_Text"><text:span text:style-name="T44">done</text:span></text:span></text:p>
          </table:table-cell>
          <table:table-cell table:style-name="netzwerk.B2" office:value-type="string">
            <text:p text:style-name="P26">Firewall abschalten</text:p>
            <text:p text:style-name="P26"/>
            <text:p text:style-name="P37">Je nach Version der Distribution gibt es noch andere, kürzere &amp; bessere Wege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mberland AMT" svg:font-family="'Cumberland AMT'" style:font-family-generic="modern" style:font-pitch="fixed"/>
    <style:font-face style:name="Albany AMT1" svg:font-family="'Albany AMT'" style:font-pitch="variable"/>
    <style:font-face style:name="Liberation Serif" svg:font-family="'Liberation Serif'" style:font-family-generic="roma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de" fo:country="DE" style:font-name-asian="Albany AMT1" style:font-size-asian="12pt" style:language-asian="zxx" style:country-asian="none" style:font-name-complex="Albany AMT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de" fo:country="DE" style:font-name-asian="Albany AMT1" style:font-size-asian="12pt" style:language-asian="zxx" style:country-asian="none" style:font-name-complex="Albany AMT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" fo:font-family="'Albany AMT'" style:font-family-generic="swiss" style:font-pitch="variable" fo:font-size="14pt" style:font-name-asian="Albany AMT1" style:font-family-asian="'Albany AMT'" style:font-pitch-asian="variable" style:font-size-asian="14pt" style:font-name-complex="Albany AMT1" style:font-family-complex="'Albany AMT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cccccc" draw:opacity="100%"/>
      <style:paragraph-properties fo:background-color="#cccccc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loext:graphic-properties draw:fill="none" draw:fill-color="#99ccff"/>
      <style:paragraph-properties fo:margin-left="0cm" fo:margin-right="0cm" fo:text-indent="0cm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solid" draw:fill-color="#cccccc" draw:opacity="100%"/>
      <style:paragraph-properties fo:margin-left="0cm" fo:margin-right="0cm" fo:text-indent="0cm" style:auto-text-indent="false" fo:background-color="#cccccc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loext:graphic-properties draw:fill="solid" draw:fill-color="#cccccc" draw:opacity="100%"/>
      <style:paragraph-properties fo:margin-left="0.499cm" fo:margin-right="0cm" fo:text-indent="0cm" style:auto-text-indent="false" fo:background-color="#cccccc">
        <style:tab-stops>
          <style:tab-stop style:position="16.4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umberland AMT" fo:font-family="'Cumberland AMT'" style:font-family-generic="modern" style:font-pitch="fixed" fo:font-size="10pt" style:font-name-asian="Cumberland AMT" style:font-family-asian="'Cumberland AMT'" style:font-family-generic-asian="modern" style:font-pitch-asian="fixed" style:font-size-asian="10pt" style:font-name-complex="Cumberland AMT" style:font-family-complex="'Cumberland AMT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Source_20_Text" style:display-name="Source Text" style:family="text">
      <style:text-properties style:font-name="Cumberland AMT" fo:font-family="'Cumberland AMT'" style:font-family-generic="modern" style:font-pitch="fixed" style:font-name-asian="Cumberland AMT" style:font-family-asian="'Cumberland AMT'" style:font-family-generic-asian="modern" style:font-pitch-asian="fixed" style:font-name-complex="Cumberland AMT" style:font-family-complex="'Cumberland AMT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width="2.999cm" svg:height="0.99cm" draw:z-index="12"><draw:image xlink:href="Pictures/100000000000022A000000B7F9F421E106F72273.jpg" xlink:type="simple" xlink:show="embed" xlink:actuate="onLoad" loext:mime-type="image/jpeg"/></draw:frame></text:p>
      </style:header>
      <style:footer>
        <text:p text:style-name="MP1"><text:page-number text:select-page="current">13</text:page-number></text:p>
      </style:footer>
      <style:footer-left>
        <text:p text:style-name="MP1"><text:page-number text:select-page="current">14</text:page-number></text:p>
      </style:footer-left>
    </style:master-page>
    <style:master-page style:name="Endnote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9-08-30T10:32:55.608817020</meta:creation-date>
    <dc:language>de-DE</dc:language>
    <meta:editing-cycles>3</meta:editing-cycles>
    <meta:editing-duration>P5DT2H45M26S</meta:editing-duration>
    <dc:date>2021-04-25T13:55:33.472185995</dc:date>
    <dc:creator>Ingo Wichmann</dc:creator>
    <meta:document-statistic meta:table-count="33" meta:image-count="1" meta:object-count="0" meta:page-count="14" meta:paragraph-count="607" meta:word-count="2019" meta:character-count="13833" meta:non-whitespace-character-count="12401"/>
    <meta:user-defined meta:name="Info 1"/>
    <meta:user-defined meta:name="Info 2"/>
    <meta:user-defined meta:name="Info 3"/>
    <meta:user-defined meta:name="Info 4"/>
  </office:meta>
</office:document-meta>
</file>